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CT02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style:style style:name="ta43" style:family="table" style:master-page-name="PageStyle_5f_Sheet46">
      <style:table-properties table:display="true" style:writing-mode="lr-tb"/>
    </style:style>
    <style:style style:name="ta44" style:family="table" style:master-page-name="PageStyle_5f_Sheet47">
      <style:table-properties table:display="true" style:writing-mode="lr-tb"/>
    </style:style>
    <style:style style:name="ta45" style:family="table" style:master-page-name="PageStyle_5f_Sheet48">
      <style:table-properties table:display="true" style:writing-mode="lr-tb"/>
    </style:style>
    <style:style style:name="ta46" style:family="table" style:master-page-name="PageStyle_5f_Sheet49">
      <style:table-properties table:display="true" style:writing-mode="lr-tb"/>
    </style:style>
    <style:style style:name="ta47" style:family="table" style:master-page-name="PageStyle_5f_Sheet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T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十六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全體漁會信用部損益</text:p>
          </table:table-cell>
          <table:covered-table-cell table:number-columns-repeated="6" table:style-name="ce1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6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5"/>目</text:p>
          </table:table-cell>
          <table:table-cell table:style-name="ce11" office:value-type="string" calcext:value-type="string" table:number-columns-spanned="2" table:number-rows-spanned="1">
            <text:p>100年底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99年底</text:p>
          </table:table-cell>
          <table:covered-table-cell table:style-name="ce11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營業收入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number-columns-repeated="2" table:style-name="ce6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利息收入</text:p>
          </table:table-cell>
          <table:table-cell table:style-name="ce12" office:value-type="float" office:value="1116" calcext:value-type="float">
            <text:p>1,116</text:p>
          </table:table-cell>
          <table:table-cell table:style-name="ce13" office:value-type="float" office:value="98.2" calcext:value-type="float">
            <text:p>98.2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97.8" calcext:value-type="float">
            <text:p>97.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.2" calcext:value-type="float">
            <text:p>13.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放款利息收入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75.9" calcext:value-type="float">
            <text:p>75.9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77.9" calcext:value-type="float">
            <text:p>77.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.8" calcext:value-type="float">
            <text:p>9.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存儲利息收入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2.3" calcext:value-type="float">
            <text:p>22.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.9" calcext:value-type="float">
            <text:p>19.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.4" calcext:value-type="float">
            <text:p>26.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手續費及代辦業務收入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.3" calcext:value-type="float">
            <text:p>1.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.6" calcext:value-type="float">
            <text:p>1.6</text:p>
          </table:table-cell>
          <table:table-cell table:style-name="ce13" office:value-type="float" office:value="-1" calcext:value-type="float">
            <text:p>-1</text:p>
          </table:table-cell>
          <table:table-cell table:style-name="ce19" office:value-type="float" office:value="-6.3" calcext:value-type="float">
            <text:p>-6.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證券投資收益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.2" calcext:value-type="float">
            <text:p>0.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.4" calcext:value-type="float">
            <text:p>0.4</text:p>
          </table:table-cell>
          <table:table-cell table:style-name="ce13" office:value-type="float" office:value="-2" calcext:value-type="float">
            <text:p>-2</text:p>
          </table:table-cell>
          <table:table-cell table:style-name="ce19" office:value-type="float" office:value="-50" calcext:value-type="float">
            <text:p>-50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營業收入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.3" calcext:value-type="float">
            <text:p>0.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.2" calcext:value-type="float">
            <text:p>0.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營業收入</text:p>
          </table:table-cell>
          <table:table-cell table:style-name="ce15" office:value-type="float" office:value="1136" calcext:value-type="float">
            <text:p>1,136</text:p>
          </table:table-cell>
          <table:table-cell table:style-name="ce19" office:value-type="float" office:value="100" calcext:value-type="float">
            <text:p>100.0</text:p>
          </table:table-cell>
          <table:table-cell table:style-name="ce15" office:value-type="float" office:value="1008" calcext:value-type="float">
            <text:p>1,008</text:p>
          </table:table-cell>
          <table:table-cell table:style-name="ce19" office:value-type="float" office:value="100" calcext:value-type="float">
            <text:p>100.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.7" calcext:value-type="float">
            <text:p>12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營業支出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number-columns-repeated="2" table:style-name="ce6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利息支出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float" office:value="22.1" calcext:value-type="float">
            <text:p>22.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.8" calcext:value-type="float">
            <text:p>20.8</text:p>
          </table:table-cell>
          <table:table-cell table:style-name="ce13" office:value-type="float" office:value="41" calcext:value-type="float">
            <text:p>41</text:p>
          </table:table-cell>
          <table:table-cell table:style-name="ce19" office:value-type="float" office:value="19.5" calcext:value-type="float">
            <text:p>19.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存款利息支出</text:p>
          </table:table-cell>
          <table:table-cell table:style-name="ce13" office:value-type="float" office:value="250" calcext:value-type="float">
            <text:p>250</text:p>
          </table:table-cell>
          <table:table-cell table:style-name="ce19" office:value-type="float" office:value="22" calcext:value-type="float">
            <text:p>22.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.6" calcext:value-type="float">
            <text:p>20.6</text:p>
          </table:table-cell>
          <table:table-cell table:style-name="ce13" office:value-type="float" office:value="42" calcext:value-type="float">
            <text:p>42</text:p>
          </table:table-cell>
          <table:table-cell table:style-name="ce19" office:value-type="float" office:value="20.2" calcext:value-type="float">
            <text:p>20.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借款利息支出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1" calcext:value-type="float">
            <text:p>0.1</text:p>
          </table:table-cell>
          <table:table-cell table:style-name="ce13" office:value-type="float" office:value="-1" calcext:value-type="float">
            <text:p>-1</text:p>
          </table:table-cell>
          <table:table-cell table:style-name="ce19" office:value-type="float" office:value="-100" calcext:value-type="float">
            <text:p>-100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內部往來利息支出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1" calcext:value-type="float">
            <text:p>0.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1" calcext:value-type="float">
            <text:p>0.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證券投資損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1" calcext:value-type="float">
            <text:p>0.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用人費用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0.1" calcext:value-type="float">
            <text:p>40.1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0.6" calcext:value-type="float">
            <text:p>40.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.2" calcext:value-type="float">
            <text:p>11.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業務費用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.8" calcext:value-type="float">
            <text:p>12.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.1" calcext:value-type="float">
            <text:p>14.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.8" calcext:value-type="float">
            <text:p>2.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管理及會議費用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.3" calcext:value-type="float">
            <text:p>3.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.4" calcext:value-type="float">
            <text:p>3.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.8" calcext:value-type="float">
            <text:p>8.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呆帳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.6" calcext:value-type="float">
            <text:p>10.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.7" calcext:value-type="float">
            <text:p>9.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.5" calcext:value-type="float">
            <text:p>23.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營業費用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.1" calcext:value-type="float">
            <text:p>0.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.1" calcext:value-type="float">
            <text:p>0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營業支出</text:p>
          </table:table-cell>
          <table:table-cell table:style-name="ce15" office:value-type="float" office:value="1012" calcext:value-type="float">
            <text:p>1,012</text:p>
          </table:table-cell>
          <table:table-cell table:style-name="ce17" office:value-type="float" office:value="89.1" calcext:value-type="float">
            <text:p>89.1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88.7" calcext:value-type="float">
            <text:p>88.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3.2" calcext:value-type="float">
            <text:p>13.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營業利益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.8" calcext:value-type="float">
            <text:p>8.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營業外收入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.3" calcext:value-type="float">
            <text:p>6.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3.3" calcext:value-type="float">
            <text:p>33.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營業外支出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.1" calcext:value-type="float">
            <text:p>1.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.6" calcext:value-type="float">
            <text:p>1.6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-18.8" calcext:value-type="float">
            <text:p>-18.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稅前純益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.4" calcext:value-type="float">
            <text:p>20.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各項營運比率：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number-columns-repeated="2" table:style-name="ce6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1.合格淨值／風險性資產比率(％)</text:p>
          </table:table-cell>
          <table:table-cell table:style-name="ce19" office:value-type="float" office:value="10.2" calcext:value-type="float">
            <text:p>10.2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9.6" calcext:value-type="float">
            <text:p>9.6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0.6" calcext:value-type="float">
            <text:p>0.6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2.現金及存放行庫／存款(％)</text:p>
          </table:table-cell>
          <table:table-cell table:style-name="ce19" office:value-type="float" office:value="55.3" calcext:value-type="float">
            <text:p>55.3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54.1" calcext:value-type="float">
            <text:p>54.1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1.2" calcext:value-type="float">
            <text:p>1.2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3.速動資產／存款(％)</text:p>
          </table:table-cell>
          <table:table-cell table:style-name="ce19" office:value-type="float" office:value="55.9" calcext:value-type="float">
            <text:p>55.9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54.5" calcext:value-type="float">
            <text:p>54.5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1.4" calcext:value-type="float">
            <text:p>1.4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4.存款／淨值(倍)</text:p>
          </table:table-cell>
          <table:table-cell table:style-name="ce19" office:value-type="float" office:value="25.7" calcext:value-type="float">
            <text:p>25.7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26.3" calcext:value-type="float">
            <text:p>26.3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-0.6" calcext:value-type="float">
            <text:p>-0.6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5.負債／淨值(倍)</text:p>
          </table:table-cell>
          <table:table-cell table:style-name="ce19" office:value-type="float" office:value="26.9" calcext:value-type="float">
            <text:p>26.9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27.7" calcext:value-type="float">
            <text:p>27.7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-0.8" calcext:value-type="float">
            <text:p>-0.8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6.淨值／放款(％)</text:p>
          </table:table-cell>
          <table:table-cell table:style-name="ce19" office:value-type="float" office:value="7.7" calcext:value-type="float">
            <text:p>7.7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7.3" calcext:value-type="float">
            <text:p>7.3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0.4" calcext:value-type="float">
            <text:p>0.4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7.稅前純益／營業收入(％)</text:p>
          </table:table-cell>
          <table:table-cell table:style-name="ce19" office:value-type="float" office:value="16.1" calcext:value-type="float">
            <text:p>16.1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15.1" calcext:value-type="float">
            <text:p>15.1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1" calcext:value-type="float">
            <text:p>1.0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8.稅前純益／平均淨值(％)</text:p>
          </table:table-cell>
          <table:table-cell table:style-name="ce19" office:value-type="float" office:value="11" calcext:value-type="float">
            <text:p>11.0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10" calcext:value-type="float">
            <text:p>10.0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1" calcext:value-type="float">
            <text:p>1.0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9.存放比率(％)</text:p>
          </table:table-cell>
          <table:table-cell table:style-name="ce19" office:value-type="float" office:value="48.7" calcext:value-type="float">
            <text:p>48.7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49.2" calcext:value-type="float">
            <text:p>49.2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-0.5" calcext:value-type="float">
            <text:p>-0.5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（一至十二月平均）</text:p>
          </table:table-cell>
          <table:table-cell table:style-name="ce20" office:value-type="string" calcext:value-type="string">
            <text:p><text:s text:c="8"/></text:p>
          </table:table-cell>
          <table:table-cell table:style-name="ce20" office:value-type="string" calcext:value-type="string">
            <text:p><text:s text:c="6"/></text:p>
          </table:table-cell>
          <table:table-cell table:style-name="ce20" office:value-type="string" calcext:value-type="string">
            <text:p><text:s text:c="8"/></text:p>
          </table:table-cell>
          <table:table-cell table:style-name="ce20" office:value-type="string" calcext:value-type="string">
            <text:p><text:s text:c="6"/></text:p>
          </table:table-cell>
          <table:table-cell table:style-name="ce20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10.非會員存款／淨值(倍)</text:p>
          </table:table-cell>
          <table:table-cell table:style-name="ce19" office:value-type="float" office:value="2.1" calcext:value-type="float">
            <text:p>2.1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2" calcext:value-type="float">
            <text:p>2.0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0.1" calcext:value-type="float">
            <text:p>0.1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（不得超過10倍）</text:p>
          </table:table-cell>
          <table:table-cell table:style-name="ce20" office:value-type="string" calcext:value-type="string">
            <text:p><text:s text:c="8"/></text:p>
          </table:table-cell>
          <table:table-cell table:style-name="ce20" office:value-type="string" calcext:value-type="string">
            <text:p><text:s text:c="6"/></text:p>
          </table:table-cell>
          <table:table-cell table:style-name="ce20" office:value-type="string" calcext:value-type="string">
            <text:p><text:s text:c="8"/></text:p>
          </table:table-cell>
          <table:table-cell table:style-name="ce20" office:value-type="string" calcext:value-type="string">
            <text:p><text:s text:c="6"/></text:p>
          </table:table-cell>
          <table:table-cell table:style-name="ce20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11.贊助會員放款／贊助會員存款(％)</text:p>
          </table:table-cell>
          <table:table-cell table:style-name="ce19" office:value-type="float" office:value="50.8" calcext:value-type="float">
            <text:p>50.8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55.6" calcext:value-type="float">
            <text:p>55.6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-4.8" calcext:value-type="float">
            <text:p>-4.8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（不得超過 100％）</text:p>
          </table:table-cell>
          <table:table-cell table:style-name="ce20" office:value-type="string" calcext:value-type="string">
            <text:p><text:s text:c="8"/></text:p>
          </table:table-cell>
          <table:table-cell table:style-name="ce20" office:value-type="string" calcext:value-type="string">
            <text:p><text:s text:c="6"/></text:p>
          </table:table-cell>
          <table:table-cell table:style-name="ce20" office:value-type="string" calcext:value-type="string">
            <text:p><text:s text:c="8"/></text:p>
          </table:table-cell>
          <table:table-cell table:style-name="ce20" office:value-type="string" calcext:value-type="string">
            <text:p><text:s text:c="6"/></text:p>
          </table:table-cell>
          <table:table-cell table:style-name="ce20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12.流動準備比率(％)</text:p>
          </table:table-cell>
          <table:table-cell table:style-name="ce19" office:value-type="float" office:value="47.1" calcext:value-type="float">
            <text:p>47.1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47.3" calcext:value-type="float">
            <text:p>47.3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-0.2" calcext:value-type="float">
            <text:p>-0.2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（十二月份）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number-columns-repeated="2"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（最低標準10％）</text:p>
          </table:table-cell>
          <table:table-cell table:style-name="ce8" office:value-type="string" calcext:value-type="string">
            <text:p><text:s text:c="8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8"/></text:p>
          </table:table-cell>
          <table:table-cell table:style-name="ce8" office:value-type="string" calcext:value-type="string">
            <text:p><text:s text:c="6"/></text:p>
          </table:table-cell>
          <table:table-cell table:number-columns-repeated="2" table:style-name="ce8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" office:value-type="string" calcext:value-type="string">
            <text:p>註：各項比率之比較增減係指比率與倍數之增減。</text:p>
          </table:table-cell>
          <table:table-cell table:style-name="ce1" table:number-columns-repeated="17"/>
          <table:table-cell table:number-columns-repeated="1005"/>
        </table:table-row>
        <table:table-row table:style-name="ro4" table:number-rows-repeated="21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6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7" table:style-name="ta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1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2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3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4" table:style-name="ta11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5" table:style-name="ta1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6" table:style-name="ta1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7" table:style-name="ta1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8" table:style-name="ta1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9" table:style-name="ta1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0" table:style-name="ta1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1" table:style-name="ta1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2" table:style-name="ta1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3" table:style-name="ta2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4" table:style-name="ta21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5" table:style-name="ta2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6" table:style-name="ta2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7" table:style-name="ta2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8" table:style-name="ta2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9" table:style-name="ta2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0" table:style-name="ta2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1" table:style-name="ta2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2" table:style-name="ta2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3" table:style-name="ta3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4" table:style-name="ta31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5" table:style-name="ta3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6" table:style-name="ta3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7" table:style-name="ta3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8" table:style-name="ta3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9" table:style-name="ta3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0" table:style-name="ta3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1" table:style-name="ta3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2" table:style-name="ta3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3" table:style-name="ta4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4" table:style-name="ta41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5" table:style-name="ta4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6" table:style-name="ta4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7" table:style-name="ta4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8" table:style-name="ta4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9" table:style-name="ta4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0" table:style-name="ta4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T02" style:display-name="PageStyle_C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6" style:display-name="PageStyle_Sheet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7" style:display-name="PageStyle_Sheet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2-06-28T11:37:33</dc:date>
    <meta:print-date>2012-06-20T15:18:37</meta:print-date>
    <meta:document-statistic meta:table-count="47" meta:cell-count="308" meta:object-count="0"/>
    <meta:generator>NDC_ODF_Application_Tools/1.0.3$Windows_X86_64 LibreOffice_project/8ad3e16aadc5e73175a2d44b1abec8638aa18880</meta:generator>
  </office:meta>
</office:document-meta>
</file>