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6858" calcext:value-type="float" table:number-columns-spanned="2" table:number-rows-spanned="1">
            <text:p>6,85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7853.8" calcext:value-type="float" table:number-columns-spanned="2" table:number-rows-spanned="1">
            <text:p>7,853.8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121.9" calcext:value-type="float" table:number-columns-spanned="2" table:number-rows-spanned="1">
            <text:p>36,121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594" calcext:value-type="float">
            <text:p>12,5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0" calcext:value-type="float">
            <text:p>2,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0" calcext:value-type="float">
            <text:p>1,9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119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4T14:01:00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