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5</text:p>
          </table:table-cell>
          <table:table-cell table:style-name="ce12" office:value-type="float" office:value="594" calcext:value-type="float">
            <text:p><text:s/>594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941.8" calcext:value-type="float">
            <text:p><text:s/>47,94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32.8" calcext:value-type="float">
            <text:p><text:s/>5,43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8" calcext:value-type="float">
            <text:p><text:s/>1,6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3" calcext:value-type="float">
            <text:p><text:s/>1,3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02.6" calcext:value-type="float" table:number-columns-spanned="2" table:number-rows-spanned="1">
            <text:p>70,00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04T13:34:14</meta:creation-date>
    <dc:creator>陳勝傑</dc:creator>
    <dc:date>2015-06-04T14:42:37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