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1</text:p>
          </table:table-cell>
          <table:table-cell table:style-name="ce12" office:value-type="float" office:value="806" calcext:value-type="float">
            <text:p><text:s/>80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6.5" calcext:value-type="float">
            <text:p><text:s/>14,79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87.6" calcext:value-type="float">
            <text:p><text:s/>36,48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2" calcext:value-type="float">
            <text:p><text:s/>1,9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7" calcext:value-type="float">
            <text:p><text:s/>1,30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2.1" calcext:value-type="float" table:number-columns-spanned="2" table:number-rows-spanned="1">
            <text:p>68,922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0T13:35:29</meta:creation-date>
    <dc:creator>陳勝傑</dc:creator>
    <dc:date>2015-01-20T15:51:31</dc:date>
    <meta:print-date>2015-01-20T13:35:56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