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5</text:p>
          </table:table-cell>
          <table:table-cell table:style-name="ce12" office:value-type="float" office:value="4011" calcext:value-type="float">
            <text:p><text:s/>4,01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13.5" calcext:value-type="float">
            <text:p><text:s/>22,91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49.6" calcext:value-type="float">
            <text:p><text:s/>28,54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3" calcext:value-type="float">
            <text:p><text:s/>1,7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8" calcext:value-type="float">
            <text:p><text:s/>1,27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3.1" calcext:value-type="float" table:number-columns-spanned="2" table:number-rows-spanned="1">
            <text:p>68,923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4T13:33:00</meta:creation-date>
    <dc:creator>陳勝傑</dc:creator>
    <dc:date>2015-01-14T16:36:16</dc:date>
    <meta:print-date>2015-01-14T13:33:22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