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12</text:p>
          </table:table-cell>
          <table:table-cell table:style-name="ce11" office:value-type="float" office:value="138.5" calcext:value-type="float">
            <text:p>138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465.2" calcext:value-type="float">
            <text:p>23,465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83.3" calcext:value-type="float">
            <text:p>21,483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148" calcext:value-type="float">
            <text:p>4,14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1.5" calcext:value-type="float">
            <text:p>1,53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039.2" calcext:value-type="float" table:number-columns-spanned="2" table:number-rows-spanned="1">
            <text:p>65,039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11T13:35:15</meta:creation-date>
    <dc:creator>中央銀行</dc:creator>
    <dc:date>2010-10-11T13:35:36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