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16</text:p>
          </table:table-cell>
          <table:table-cell table:style-name="ce12" office:value-type="float" office:value="1116.5" calcext:value-type="float">
            <text:p><text:s/>1,116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65" calcext:value-type="float">
            <text:p><text:s/>1,265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902.5" calcext:value-type="float">
            <text:p><text:s/>18,90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14.6" calcext:value-type="float">
            <text:p><text:s/>32,514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0" calcext:value-type="float">
            <text:p><text:s/>1,7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22.1" calcext:value-type="float" table:number-columns-spanned="2" table:number-rows-spanned="1">
            <text:p>68,922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15T13:35:50</meta:creation-date>
    <dc:creator>陳勝傑</dc:creator>
    <dc:date>2015-01-15T15:58:35</dc: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