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3941.5" calcext:value-type="float">
            <text:p>3,941.5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3194" calcext:value-type="float">
            <text:p>3,194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332.5" calcext:value-type="float" table:number-columns-spanned="2" table:number-rows-spanned="1">
            <text:p>15,33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148.8" calcext:value-type="float">
            <text:p>34,14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0" calcext:value-type="float">
            <text:p>2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0" calcext:value-type="float">
            <text:p>1,9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51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