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2</text:p>
          </table:table-cell>
          <table:table-cell table:style-name="ce6" office:value-type="float" office:value="5887.8" calcext:value-type="float" table:number-columns-spanned="2" table:number-rows-spanned="1">
            <text:p>5,887.8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3</text:p>
          </table:table-cell>
          <table:table-cell table:style-name="ce6" office:value-type="float" office:value="555.5" calcext:value-type="float" table:number-columns-spanned="2" table:number-rows-spanned="1">
            <text:p>555.5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6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7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8</text:p>
          </table:table-cell>
          <table:table-cell table:style-name="ce6" office:value-type="float" office:value="1447.3" calcext:value-type="float" table:number-columns-spanned="2" table:number-rows-spanned="1">
            <text:p>1,447.3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8441.3" calcext:value-type="float">
            <text:p>8,441.3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4740.5" calcext:value-type="float">
            <text:p>4,740.5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453.05" calcext:value-type="float" table:number-columns-spanned="2" table:number-rows-spanned="1">
            <text:p>453.05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95.85" calcext:value-type="float" table:number-columns-spanned="2" table:number-rows-spanned="1">
            <text:p>26,195.8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617.5" calcext:value-type="float">
            <text:p>26,61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68" calcext:value-type="float">
            <text:p>1,66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61" calcext:value-type="float">
            <text:p>1,4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697.35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0:50:50</meta:creation-date>
    <dc:date>2015-11-11T10:50:51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