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3192.7" calcext:value-type="float">
            <text:p><text:s/>3,192.7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52.75" calcext:value-type="float">
            <text:p><text:s/>23,552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68.05" calcext:value-type="float">
            <text:p><text:s/>29,168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1.5" calcext:value-type="float">
            <text:p><text:s/>1,64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6" calcext:value-type="float">
            <text:p><text:s/>1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11.6" calcext:value-type="float" table:number-columns-spanned="2" table:number-rows-spanned="1">
            <text:p>66,01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4T13:35:55</meta:creation-date>
    <dc:creator>jay</dc:creator>
    <dc:date>2014-02-14T16:18:34</dc:date>
    <meta:print-date>2014-02-14T13:36:27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