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18</text:p>
          </table:table-cell>
          <table:table-cell table:style-name="ce12" office:value-type="float" office:value="2898.5" calcext:value-type="float">
            <text:p><text:s/>2,898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028.7" calcext:value-type="float">
            <text:p><text:s/>29,02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34.9" calcext:value-type="float">
            <text:p><text:s/>22,83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6" calcext:value-type="float">
            <text:p><text:s/>1,9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4" calcext:value-type="float">
            <text:p><text:s/>1,38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550.6" calcext:value-type="float" table:number-columns-spanned="2" table:number-rows-spanned="1">
            <text:p>70,550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17T11:40:42</meta:creation-date>
    <dc:creator>陳勝傑</dc:creator>
    <dc:date>2015-06-17T14:35:08</dc:date>
    <meta:document-statistic meta:table-count="4" meta:cell-count="368" meta:object-count="1"/>
    <meta:generator>NDC_ODF_Application_Tools/1.0.3$Windows_X86_64 LibreOffice_project/8ad3e16aadc5e73175a2d44b1abec8638aa18880</meta:generator>
  </office:meta>
</office:document-meta>
</file>