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524" calcext:value-type="float" table:number-columns-spanned="2" table:number-rows-spanned="1">
            <text:p>20,5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737.3" calcext:value-type="float">
            <text:p>29,73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9" calcext:value-type="float">
            <text:p>2,4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4" calcext:value-type="float">
            <text:p>2,0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91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