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3111.5" calcext:value-type="float" table:number-columns-spanned="2" table:number-rows-spanned="1">
            <text:p>3,111.5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88.5" calcext:value-type="float" table:number-columns-spanned="2" table:number-rows-spanned="1">
            <text:p>30,08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30.8" calcext:value-type="float">
            <text:p>20,73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1" calcext:value-type="float">
            <text:p>2,3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1" calcext:value-type="float">
            <text:p>2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0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