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2/11</text:p>
          </table:table-cell>
          <table:table-cell table:style-name="ce11" office:value-type="float" office:value="311" calcext:value-type="float">
            <text:p>311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1/01</text:p>
          </table:table-cell>
          <table:table-cell table:style-name="ce11" office:value-type="float" office:value="624.5" calcext:value-type="float">
            <text:p>624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3/02</text:p>
          </table:table-cell>
          <table:table-cell table:style-name="ce11" office:value-type="float" office:value="544" calcext:value-type="float">
            <text:p>544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65" calcext:value-type="float">
            <text:p>1,165.0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780" calcext:value-type="float">
            <text:p>78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6" calcext:value-type="float">
            <text:p>996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5.5" calcext:value-type="float">
            <text:p>1,065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712" calcext:value-type="float">
            <text:p>1,712.0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872.5" calcext:value-type="float">
            <text:p>872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449" calcext:value-type="float">
            <text:p>1,449.0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197.5" calcext:value-type="float">
            <text:p>2,197.5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63.5" calcext:value-type="float">
            <text:p>263.5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66" calcext:value-type="float">
            <text:p>1,066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42" calcext:value-type="float">
            <text:p>1,242.0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76" calcext:value-type="float">
            <text:p>276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97" calcext:value-type="float">
            <text:p>297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745" calcext:value-type="float">
            <text:p>74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409" calcext:value-type="float">
            <text:p>409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0.5" calcext:value-type="float">
            <text:p>300.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969.5" calcext:value-type="float">
            <text:p>2,969.5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860.1" calcext:value-type="float">
            <text:p>14,860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662" calcext:value-type="float">
            <text:p>10,66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59" calcext:value-type="float">
            <text:p>3,5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11.1" calcext:value-type="float">
            <text:p>3,211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6/01</text:p>
          </table:table-cell>
          <table:table-cell table:style-name="ce11" office:value-type="float" office:value="73" calcext:value-type="float">
            <text:p>7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33.05" calcext:value-type="float">
            <text:p>2,333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34" calcext:value-type="float">
            <text:p>1,43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1729.55" calcext:value-type="float" table:number-columns-spanned="2" table:number-rows-spanned="1">
            <text:p>41,729.55</text:p>
          </table:table-cell>
          <table:covered-table-cell table:style-name="ce21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2-10T13:41:19</meta:creation-date>
    <dc:creator>中央銀行</dc:creator>
    <dc:date>2008-12-10T13:41:30</dc:date>
    <meta:document-statistic meta:table-count="4" meta:cell-count="314" meta:object-count="0"/>
    <meta:generator>NDC_ODF_Application_Tools/1.0.3$Windows_X86_64 LibreOffice_project/8ad3e16aadc5e73175a2d44b1abec8638aa18880</meta:generator>
  </office:meta>
</office:document-meta>
</file>