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8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8/02</text:p>
          </table:table-cell>
          <table:table-cell table:style-name="ce20" office:value-type="float" office:value="34804" calcext:value-type="float">
            <text:p>34,804 </text:p>
          </table:table-cell>
          <table:table-cell table:style-name="ce26" office:value-type="float" office:value="1.858" calcext:value-type="float">
            <text:p>1.858 </text:p>
          </table:table-cell>
          <table:table-cell table:style-name="ce20" office:value-type="float" office:value="26673" calcext:value-type="float">
            <text:p>26,673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20" office:value-type="float" office:value="457570" calcext:value-type="float">
            <text:p>457,570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20" office:value-type="float" office:value="3247" calcext:value-type="float">
            <text:p>3,247 </text:p>
          </table:table-cell>
          <table:table-cell table:style-name="ce26" office:value-type="float" office:value="3.033" calcext:value-type="float">
            <text:p>3.033 </text:p>
          </table:table-cell>
          <table:table-cell table:style-name="ce20" office:value-type="float" office:value="522294" calcext:value-type="float">
            <text:p>522,294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11" office:value-type="string" calcext:value-type="string">
            <text:p>98/04</text:p>
          </table:table-cell>
          <table:table-cell table:style-name="ce22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22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22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22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22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9"/>
          <table:table-cell table:style-name="ce48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-5660" calcext:value-type="float">
            <text:p>-5,660 </text:p>
          </table:table-cell>
          <table:table-cell table:style-name="ce29" office:value-type="float" office:value="0.0389999999999999" calcext:value-type="float">
            <text:p>0.039 </text:p>
          </table:table-cell>
          <table:table-cell table:style-name="ce23" office:value-type="float" office:value="2856" calcext:value-type="float">
            <text:p>2,856 </text:p>
          </table:table-cell>
          <table:table-cell table:style-name="ce29" office:value-type="float" office:value="-0.119" calcext:value-type="float">
            <text:p>-0.119 </text:p>
          </table:table-cell>
          <table:table-cell table:style-name="ce23" office:value-type="float" office:value="-83163" calcext:value-type="float">
            <text:p>-83,163 </text:p>
          </table:table-cell>
          <table:table-cell table:style-name="ce29" office:value-type="float" office:value="-0.114" calcext:value-type="float">
            <text:p>-0.114 </text:p>
          </table:table-cell>
          <table:table-cell table:style-name="ce23" office:value-type="float" office:value="6522" calcext:value-type="float">
            <text:p>6,522 </text:p>
          </table:table-cell>
          <table:table-cell table:style-name="ce29" office:value-type="float" office:value="-0.668" calcext:value-type="float">
            <text:p>-0.668 </text:p>
          </table:table-cell>
          <table:table-cell table:style-name="ce23" office:value-type="float" office:value="-79445" calcext:value-type="float">
            <text:p>-79,445 </text:p>
          </table:table-cell>
          <table:table-cell table:style-name="ce29" office:value-type="float" office:value="-0.0899999999999999" calcext:value-type="float">
            <text:p>-0.090 </text:p>
          </table:table-cell>
          <table:table-cell table:style-name="ce29" office:value-type="float" office:value="-0.028" calcext:value-type="float">
            <text:p>-0.028 </text:p>
          </table:table-cell>
          <table:table-cell table:style-name="ce47" office:value-type="float" office:value="-0.503" calcext:value-type="float">
            <text:p>-0.503 </text:p>
          </table:table-cell>
          <table:table-cell table:style-name="ce50"/>
          <table:table-cell table:style-name="ce48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 </dc:creator>
    <dc:date>2009-05-14T10:16:11</dc:date>
    <meta:print-date>2009-04-15T15:50:04</meta:print-date>
    <meta:document-statistic meta:table-count="1" meta:cell-count="2235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