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19</text:p>
          </table:table-cell>
          <table:table-cell table:style-name="ce11" office:value-type="float" office:value="792.5" calcext:value-type="float">
            <text:p>79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1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581.5" calcext:value-type="float">
            <text:p>581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271.5" calcext:value-type="float">
            <text:p>2,271.5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38" calcext:value-type="float">
            <text:p>838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26.2" calcext:value-type="float">
            <text:p>526.2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2092.5" calcext:value-type="float">
            <text:p>2,092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364" calcext:value-type="float">
            <text:p>36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378.5" calcext:value-type="float">
            <text:p>1,37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593" calcext:value-type="float">
            <text:p>593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18" calcext:value-type="float">
            <text:p>618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2563.5" calcext:value-type="float">
            <text:p>2,5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180.5" calcext:value-type="float">
            <text:p>1,180.5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943" calcext:value-type="float">
            <text:p>943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567.5" calcext:value-type="float">
            <text:p>1,567.5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528.5" calcext:value-type="float">
            <text:p>52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47.5" calcext:value-type="float">
            <text:p>14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655.45" calcext:value-type="float">
            <text:p>10,655.4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992.5" calcext:value-type="float">
            <text:p>22,99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89.7" calcext:value-type="float">
            <text:p>5,78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1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4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0/05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434" calcext:value-type="float">
            <text:p>43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407.3" calcext:value-type="float">
            <text:p>407.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21" calcext:value-type="float">
            <text:p>3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47" calcext:value-type="float">
            <text:p>1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222" calcext:value-type="float">
            <text:p>22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13.8" calcext:value-type="float">
            <text:p>3,013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2336.55" calcext:value-type="float" table:number-columns-spanned="2" table:number-rows-spanned="1">
            <text:p>62,336.55</text:p>
          </table:table-cell>
          <table:covered-table-cell table:style-name="ce21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18T13:41:58</meta:creation-date>
    <dc:creator>中央銀行</dc:creator>
    <dc:date>2010-05-18T13:42:10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