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3038.5" calcext:value-type="float" table:number-columns-spanned="2" table:number-rows-spanned="1">
            <text:p>3,038.5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184.5" calcext:value-type="float" table:number-columns-spanned="2" table:number-rows-spanned="1">
            <text:p>32,18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75.3" calcext:value-type="float">
            <text:p>19,07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5" calcext:value-type="float">
            <text:p>2,4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54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