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2</text:p>
          </table:table-cell>
          <table:table-cell table:style-name="ce11" office:value-type="float" office:value="936.5" calcext:value-type="float">
            <text:p><text:s/>936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137" calcext:value-type="float">
            <text:p><text:s/>3,137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568.1" calcext:value-type="float">
            <text:p><text:s/>3,568.1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6848.4" calcext:value-type="float">
            <text:p>46,848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6" calcext:value-type="float">
            <text:p>4,6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6" calcext:value-type="float">
            <text:p>4,7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30.8" calcext:value-type="float">
            <text:p>1,7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<text:s/>19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8.2" calcext:value-type="float">
            <text:p>1,45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172.2" calcext:value-type="float" table:number-columns-spanned="2" table:number-rows-spanned="1">
            <text:p>67,17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01T13:42:47</meta:creation-date>
    <dc:creator>CBC</dc:creator>
    <dc:date>2012-08-01T13:46:26</dc:date>
    <meta:print-date>2012-08-01T13:44:3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