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3 <text:s text:c="2"/>12 </text:p>
          </table:table-cell>
          <table:covered-table-cell table:style-name="ce9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8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8"/>
          <table:table-cell table:style-name="ce32" office:value-type="float" office:value="952118" calcext:value-type="float">
            <text:p><text:s text:c="2"/>952,118 </text:p>
          </table:table-cell>
          <table:table-cell table:style-name="ce61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6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4 </text:p>
          </table:table-cell>
          <table:covered-table-cell table:style-name="ce10"/>
          <table:table-cell table:style-name="ce32" office:value-type="float" office:value="6728257" calcext:value-type="float">
            <text:p><text:s text:c="2"/>6,728,257 </text:p>
          </table:table-cell>
          <table:table-cell table:style-name="ce32" office:value-type="float" office:value="5267510" calcext:value-type="float">
            <text:p><text:s text:c="2"/>5,267,510 </text:p>
          </table:table-cell>
          <table:table-cell table:style-name="ce32" office:value-type="float" office:value="444366" calcext:value-type="float">
            <text:p><text:s text:c="2"/>444,366 </text:p>
          </table:table-cell>
          <table:table-cell table:style-name="ce32" office:value-type="float" office:value="76026" calcext:value-type="float">
            <text:p><text:s text:c="2"/>76,026 </text:p>
          </table:table-cell>
          <table:table-cell table:style-name="ce32" office:value-type="float" office:value="63708" calcext:value-type="float" table:number-columns-spanned="2" table:number-rows-spanned="1">
            <text:p><text:s text:c="2"/>63,708 </text:p>
          </table:table-cell>
          <table:covered-table-cell table:style-name="ce49"/>
          <table:table-cell table:style-name="ce32" office:value-type="float" office:value="742525" calcext:value-type="float">
            <text:p><text:s text:c="2"/>742,525 </text:p>
          </table:table-cell>
          <table:table-cell table:style-name="ce62" office:value-type="float" office:value="134122" calcext:value-type="float">
            <text:p><text:s text:c="2"/>134,122 </text:p>
          </table:table-cell>
          <table:table-cell table:style-name="ce49" office:value-type="float" office:value="1404979" calcext:value-type="float">
            <text:p><text:s text:c="2"/>1,404,979 </text:p>
          </table:table-cell>
          <table:table-cell table:style-name="ce77" office:value-type="string" calcext:value-type="string">
            <text:p><text:s/>Apr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51687" calcext:value-type="float">
            <text:p><text:s text:c="2"/>6,751,687 </text:p>
          </table:table-cell>
          <table:table-cell table:style-name="ce32" office:value-type="float" office:value="5290918" calcext:value-type="float">
            <text:p><text:s text:c="2"/>5,290,918 </text:p>
          </table:table-cell>
          <table:table-cell table:style-name="ce32" office:value-type="float" office:value="434386" calcext:value-type="float">
            <text:p><text:s text:c="2"/>434,386 </text:p>
          </table:table-cell>
          <table:table-cell table:style-name="ce32" office:value-type="float" office:value="76633" calcext:value-type="float">
            <text:p><text:s text:c="2"/>76,633 </text:p>
          </table:table-cell>
          <table:table-cell table:style-name="ce32" office:value-type="float" office:value="63622" calcext:value-type="float" table:number-columns-spanned="2" table:number-rows-spanned="1">
            <text:p><text:s text:c="2"/>63,622 </text:p>
          </table:table-cell>
          <table:covered-table-cell table:style-name="ce49"/>
          <table:table-cell table:style-name="ce32" office:value-type="float" office:value="752854" calcext:value-type="float">
            <text:p><text:s text:c="2"/>752,854 </text:p>
          </table:table-cell>
          <table:table-cell table:style-name="ce62" office:value-type="float" office:value="133274" calcext:value-type="float">
            <text:p><text:s text:c="2"/>133,274 </text:p>
          </table:table-cell>
          <table:table-cell table:style-name="ce49" office:value-type="float" office:value="1419785" calcext:value-type="float">
            <text:p><text:s text:c="2"/>1,419,78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77043" calcext:value-type="float">
            <text:p><text:s text:c="2"/>6,777,043 </text:p>
          </table:table-cell>
          <table:table-cell table:style-name="ce32" office:value-type="float" office:value="5319714" calcext:value-type="float">
            <text:p><text:s text:c="2"/>5,319,714 </text:p>
          </table:table-cell>
          <table:table-cell table:style-name="ce32" office:value-type="float" office:value="426022" calcext:value-type="float">
            <text:p><text:s text:c="2"/>426,022 </text:p>
          </table:table-cell>
          <table:table-cell table:style-name="ce32" office:value-type="float" office:value="77506" calcext:value-type="float">
            <text:p><text:s text:c="2"/>77,506 </text:p>
          </table:table-cell>
          <table:table-cell table:style-name="ce32" office:value-type="float" office:value="63521" calcext:value-type="float" table:number-columns-spanned="2" table:number-rows-spanned="1">
            <text:p><text:s text:c="2"/>63,521 </text:p>
          </table:table-cell>
          <table:covered-table-cell table:style-name="ce49"/>
          <table:table-cell table:style-name="ce32" office:value-type="float" office:value="756529" calcext:value-type="float">
            <text:p><text:s text:c="2"/>756,529 </text:p>
          </table:table-cell>
          <table:table-cell table:style-name="ce62" office:value-type="float" office:value="133751" calcext:value-type="float">
            <text:p><text:s text:c="2"/>133,751 </text:p>
          </table:table-cell>
          <table:table-cell table:style-name="ce49" office:value-type="float" office:value="1455630" calcext:value-type="float">
            <text:p><text:s text:c="2"/>1,455,630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98621" calcext:value-type="float">
            <text:p><text:s text:c="2"/>6,798,621 </text:p>
          </table:table-cell>
          <table:table-cell table:style-name="ce32" office:value-type="float" office:value="5350711" calcext:value-type="float">
            <text:p><text:s text:c="2"/>5,350,711 </text:p>
          </table:table-cell>
          <table:table-cell table:style-name="ce32" office:value-type="float" office:value="417040" calcext:value-type="float">
            <text:p><text:s text:c="2"/>417,040 </text:p>
          </table:table-cell>
          <table:table-cell table:style-name="ce32" office:value-type="float" office:value="78999" calcext:value-type="float">
            <text:p><text:s text:c="2"/>78,999 </text:p>
          </table:table-cell>
          <table:table-cell table:style-name="ce32" office:value-type="float" office:value="63179" calcext:value-type="float" table:number-columns-spanned="2" table:number-rows-spanned="1">
            <text:p><text:s text:c="2"/>63,179 </text:p>
          </table:table-cell>
          <table:covered-table-cell table:style-name="ce49"/>
          <table:table-cell table:style-name="ce32" office:value-type="float" office:value="756204" calcext:value-type="float">
            <text:p><text:s text:c="2"/>756,204 </text:p>
          </table:table-cell>
          <table:table-cell table:style-name="ce62" office:value-type="float" office:value="132488" calcext:value-type="float">
            <text:p><text:s text:c="2"/>132,488 </text:p>
          </table:table-cell>
          <table:table-cell table:style-name="ce49" office:value-type="float" office:value="1459706" calcext:value-type="float">
            <text:p><text:s text:c="2"/>1,459,706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05642" calcext:value-type="float">
            <text:p><text:s text:c="2"/>6,805,642 </text:p>
          </table:table-cell>
          <table:table-cell table:style-name="ce32" office:value-type="float" office:value="5365315" calcext:value-type="float">
            <text:p><text:s text:c="2"/>5,365,315 </text:p>
          </table:table-cell>
          <table:table-cell table:style-name="ce32" office:value-type="float" office:value="408799" calcext:value-type="float">
            <text:p><text:s text:c="2"/>408,799 </text:p>
          </table:table-cell>
          <table:table-cell table:style-name="ce32" office:value-type="float" office:value="80507" calcext:value-type="float">
            <text:p><text:s text:c="2"/>80,507 </text:p>
          </table:table-cell>
          <table:table-cell table:style-name="ce32" office:value-type="float" office:value="62902" calcext:value-type="float" table:number-columns-spanned="2" table:number-rows-spanned="1">
            <text:p><text:s text:c="2"/>62,902 </text:p>
          </table:table-cell>
          <table:covered-table-cell table:style-name="ce49"/>
          <table:table-cell table:style-name="ce32" office:value-type="float" office:value="755704" calcext:value-type="float">
            <text:p><text:s text:c="2"/>755,704 </text:p>
          </table:table-cell>
          <table:table-cell table:style-name="ce62" office:value-type="float" office:value="132415" calcext:value-type="float">
            <text:p><text:s text:c="2"/>132,415 </text:p>
          </table:table-cell>
          <table:table-cell table:style-name="ce49" office:value-type="float" office:value="1462423" calcext:value-type="float">
            <text:p><text:s text:c="2"/>1,462,423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810416" calcext:value-type="float">
            <text:p><text:s text:c="2"/>6,810,416 </text:p>
          </table:table-cell>
          <table:table-cell table:style-name="ce32" office:value-type="float" office:value="5373751" calcext:value-type="float">
            <text:p><text:s text:c="2"/>5,373,751 </text:p>
          </table:table-cell>
          <table:table-cell table:style-name="ce32" office:value-type="float" office:value="401852" calcext:value-type="float">
            <text:p><text:s text:c="2"/>401,852 </text:p>
          </table:table-cell>
          <table:table-cell table:style-name="ce32" office:value-type="float" office:value="82085" calcext:value-type="float">
            <text:p><text:s text:c="2"/>82,085 </text:p>
          </table:table-cell>
          <table:table-cell table:style-name="ce32" office:value-type="float" office:value="64362" calcext:value-type="float" table:number-columns-spanned="2" table:number-rows-spanned="1">
            <text:p><text:s text:c="2"/>64,362 </text:p>
          </table:table-cell>
          <table:covered-table-cell table:style-name="ce49"/>
          <table:table-cell table:style-name="ce32" office:value-type="float" office:value="756109" calcext:value-type="float">
            <text:p><text:s text:c="2"/>756,109 </text:p>
          </table:table-cell>
          <table:table-cell table:style-name="ce62" office:value-type="float" office:value="132257" calcext:value-type="float">
            <text:p><text:s text:c="2"/>132,257 </text:p>
          </table:table-cell>
          <table:table-cell table:style-name="ce49" office:value-type="float" office:value="1462538" calcext:value-type="float">
            <text:p><text:s text:c="2"/>1,462,53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812762" calcext:value-type="float">
            <text:p><text:s text:c="2"/>6,812,762 </text:p>
          </table:table-cell>
          <table:table-cell table:style-name="ce32" office:value-type="float" office:value="5385210" calcext:value-type="float">
            <text:p><text:s text:c="2"/>5,385,210 </text:p>
          </table:table-cell>
          <table:table-cell table:style-name="ce32" office:value-type="float" office:value="394216" calcext:value-type="float">
            <text:p><text:s text:c="2"/>394,216 </text:p>
          </table:table-cell>
          <table:table-cell table:style-name="ce32" office:value-type="float" office:value="82808" calcext:value-type="float">
            <text:p><text:s text:c="2"/>82,808 </text:p>
          </table:table-cell>
          <table:table-cell table:style-name="ce32" office:value-type="float" office:value="63587" calcext:value-type="float" table:number-columns-spanned="2" table:number-rows-spanned="1">
            <text:p><text:s text:c="2"/>63,587 </text:p>
          </table:table-cell>
          <table:covered-table-cell table:style-name="ce49"/>
          <table:table-cell table:style-name="ce32" office:value-type="float" office:value="755646" calcext:value-type="float">
            <text:p><text:s text:c="2"/>755,646 </text:p>
          </table:table-cell>
          <table:table-cell table:style-name="ce62" office:value-type="float" office:value="131295" calcext:value-type="float">
            <text:p><text:s text:c="2"/>131,295 </text:p>
          </table:table-cell>
          <table:table-cell table:style-name="ce49" office:value-type="float" office:value="1459746" calcext:value-type="float">
            <text:p><text:s text:c="2"/>1,459,746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831520" calcext:value-type="float">
            <text:p><text:s text:c="2"/>6,831,520 </text:p>
          </table:table-cell>
          <table:table-cell table:style-name="ce32" office:value-type="float" office:value="5403458" calcext:value-type="float">
            <text:p><text:s text:c="2"/>5,403,458 </text:p>
          </table:table-cell>
          <table:table-cell table:style-name="ce32" office:value-type="float" office:value="386954" calcext:value-type="float">
            <text:p><text:s text:c="2"/>386,954 </text:p>
          </table:table-cell>
          <table:table-cell table:style-name="ce32" office:value-type="float" office:value="83480" calcext:value-type="float">
            <text:p><text:s text:c="2"/>83,480 </text:p>
          </table:table-cell>
          <table:table-cell table:style-name="ce32" office:value-type="float" office:value="63040" calcext:value-type="float" table:number-columns-spanned="2" table:number-rows-spanned="1">
            <text:p><text:s text:c="2"/>63,040 </text:p>
          </table:table-cell>
          <table:covered-table-cell table:style-name="ce49"/>
          <table:table-cell table:style-name="ce32" office:value-type="float" office:value="763873" calcext:value-type="float">
            <text:p><text:s text:c="2"/>763,873 </text:p>
          </table:table-cell>
          <table:table-cell table:style-name="ce62" office:value-type="float" office:value="130715" calcext:value-type="float">
            <text:p><text:s text:c="2"/>130,715 </text:p>
          </table:table-cell>
          <table:table-cell table:style-name="ce49" office:value-type="float" office:value="1463083" calcext:value-type="float">
            <text:p><text:s text:c="2"/>1,463,083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32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1 </text:p>
          </table:table-cell>
          <table:covered-table-cell table:style-name="ce10"/>
          <table:table-cell table:style-name="ce32" office:value-type="float" office:value="6846267" calcext:value-type="float">
            <text:p><text:s text:c="2"/>6,846,267 </text:p>
          </table:table-cell>
          <table:table-cell table:style-name="ce32" office:value-type="float" office:value="5442934" calcext:value-type="float">
            <text:p><text:s text:c="2"/>5,442,934 </text:p>
          </table:table-cell>
          <table:table-cell table:style-name="ce32" office:value-type="float" office:value="370849" calcext:value-type="float">
            <text:p><text:s text:c="2"/>370,849 </text:p>
          </table:table-cell>
          <table:table-cell table:style-name="ce32" office:value-type="float" office:value="88608" calcext:value-type="float">
            <text:p><text:s text:c="2"/>88,608 </text:p>
          </table:table-cell>
          <table:table-cell table:style-name="ce32" office:value-type="float" office:value="62167" calcext:value-type="float" table:number-columns-spanned="2" table:number-rows-spanned="1">
            <text:p><text:s text:c="2"/>62,167 </text:p>
          </table:table-cell>
          <table:covered-table-cell table:style-name="ce49"/>
          <table:table-cell table:style-name="ce32" office:value-type="float" office:value="752610" calcext:value-type="float">
            <text:p><text:s text:c="2"/>752,610 </text:p>
          </table:table-cell>
          <table:table-cell table:style-name="ce62" office:value-type="float" office:value="129099" calcext:value-type="float">
            <text:p><text:s text:c="2"/>129,099 </text:p>
          </table:table-cell>
          <table:table-cell table:style-name="ce49" office:value-type="float" office:value="1451950" calcext:value-type="float">
            <text:p><text:s text:c="2"/>1,451,950 </text:p>
          </table:table-cell>
          <table:table-cell table:style-name="ce77" office:value-type="string" calcext:value-type="string">
            <text:p><text:s/>Jan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818992" calcext:value-type="float">
            <text:p><text:s text:c="2"/>6,818,992 </text:p>
          </table:table-cell>
          <table:table-cell table:style-name="ce32" office:value-type="float" office:value="5429274" calcext:value-type="float">
            <text:p><text:s text:c="2"/>5,429,274 </text:p>
          </table:table-cell>
          <table:table-cell table:style-name="ce32" office:value-type="float" office:value="364928" calcext:value-type="float">
            <text:p><text:s text:c="2"/>364,928 </text:p>
          </table:table-cell>
          <table:table-cell table:style-name="ce32" office:value-type="float" office:value="88718" calcext:value-type="float">
            <text:p><text:s text:c="2"/>88,718 </text:p>
          </table:table-cell>
          <table:table-cell table:style-name="ce32" office:value-type="float" office:value="61065" calcext:value-type="float" table:number-columns-spanned="2" table:number-rows-spanned="1">
            <text:p><text:s text:c="2"/>61,065 </text:p>
          </table:table-cell>
          <table:covered-table-cell table:style-name="ce49"/>
          <table:table-cell table:style-name="ce32" office:value-type="float" office:value="748789" calcext:value-type="float">
            <text:p><text:s text:c="2"/>748,789 </text:p>
          </table:table-cell>
          <table:table-cell table:style-name="ce62" office:value-type="float" office:value="126218" calcext:value-type="float">
            <text:p><text:s text:c="2"/>126,218 </text:p>
          </table:table-cell>
          <table:table-cell table:style-name="ce49" office:value-type="float" office:value="1451675" calcext:value-type="float">
            <text:p><text:s text:c="2"/>1,451,675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811191" calcext:value-type="float">
            <text:p><text:s text:c="2"/>6,811,191 </text:p>
          </table:table-cell>
          <table:table-cell table:style-name="ce32" office:value-type="float" office:value="5430781" calcext:value-type="float">
            <text:p><text:s text:c="2"/>5,430,781 </text:p>
          </table:table-cell>
          <table:table-cell table:style-name="ce32" office:value-type="float" office:value="357430" calcext:value-type="float">
            <text:p><text:s text:c="2"/>357,430 </text:p>
          </table:table-cell>
          <table:table-cell table:style-name="ce32" office:value-type="float" office:value="89729" calcext:value-type="float">
            <text:p><text:s text:c="2"/>89,729 </text:p>
          </table:table-cell>
          <table:table-cell table:style-name="ce32" office:value-type="float" office:value="60280" calcext:value-type="float" table:number-columns-spanned="2" table:number-rows-spanned="1">
            <text:p><text:s text:c="2"/>60,280 </text:p>
          </table:table-cell>
          <table:covered-table-cell table:style-name="ce49"/>
          <table:table-cell table:style-name="ce32" office:value-type="float" office:value="748781" calcext:value-type="float">
            <text:p><text:s text:c="2"/>748,781 </text:p>
          </table:table-cell>
          <table:table-cell table:style-name="ce62" office:value-type="float" office:value="124190" calcext:value-type="float">
            <text:p><text:s text:c="2"/>124,190 </text:p>
          </table:table-cell>
          <table:table-cell table:style-name="ce49" office:value-type="float" office:value="1452136" calcext:value-type="float">
            <text:p><text:s text:c="2"/>1,452,136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817257" calcext:value-type="float">
            <text:p><text:s text:c="2"/>6,817,257 </text:p>
          </table:table-cell>
          <table:table-cell table:style-name="ce32" office:value-type="float" office:value="5443739" calcext:value-type="float">
            <text:p><text:s text:c="2"/>5,443,739 </text:p>
          </table:table-cell>
          <table:table-cell table:style-name="ce32" office:value-type="float" office:value="350608" calcext:value-type="float">
            <text:p><text:s text:c="2"/>350,608 </text:p>
          </table:table-cell>
          <table:table-cell table:style-name="ce32" office:value-type="float" office:value="90902" calcext:value-type="float">
            <text:p><text:s text:c="2"/>90,902 </text:p>
          </table:table-cell>
          <table:table-cell table:style-name="ce32" office:value-type="float" office:value="59672" calcext:value-type="float" table:number-columns-spanned="2" table:number-rows-spanned="1">
            <text:p><text:s text:c="2"/>59,672 </text:p>
          </table:table-cell>
          <table:covered-table-cell table:style-name="ce49"/>
          <table:table-cell table:style-name="ce32" office:value-type="float" office:value="750098" calcext:value-type="float">
            <text:p><text:s text:c="2"/>750,098 </text:p>
          </table:table-cell>
          <table:table-cell table:style-name="ce62" office:value-type="float" office:value="122238" calcext:value-type="float">
            <text:p><text:s text:c="2"/>122,238 </text:p>
          </table:table-cell>
          <table:table-cell table:style-name="ce49" office:value-type="float" office:value="1455140" calcext:value-type="float">
            <text:p><text:s text:c="2"/>1,455,140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838268" calcext:value-type="float">
            <text:p><text:s text:c="2"/>6,838,268 </text:p>
          </table:table-cell>
          <table:table-cell table:style-name="ce32" office:value-type="float" office:value="5464223" calcext:value-type="float">
            <text:p><text:s text:c="2"/>5,464,223 </text:p>
          </table:table-cell>
          <table:table-cell table:style-name="ce32" office:value-type="float" office:value="342673" calcext:value-type="float">
            <text:p><text:s text:c="2"/>342,673 </text:p>
          </table:table-cell>
          <table:table-cell table:style-name="ce32" office:value-type="float" office:value="92750" calcext:value-type="float">
            <text:p><text:s text:c="2"/>92,750 </text:p>
          </table:table-cell>
          <table:table-cell table:style-name="ce32" office:value-type="float" office:value="59329" calcext:value-type="float" table:number-columns-spanned="2" table:number-rows-spanned="1">
            <text:p><text:s text:c="2"/>59,329 </text:p>
          </table:table-cell>
          <table:covered-table-cell table:style-name="ce49"/>
          <table:table-cell table:style-name="ce32" office:value-type="float" office:value="758351" calcext:value-type="float">
            <text:p><text:s text:c="2"/>758,351 </text:p>
          </table:table-cell>
          <table:table-cell table:style-name="ce62" office:value-type="float" office:value="120942" calcext:value-type="float">
            <text:p><text:s text:c="2"/>120,942 </text:p>
          </table:table-cell>
          <table:table-cell table:style-name="ce49" office:value-type="float" office:value="1462149" calcext:value-type="float">
            <text:p><text:s text:c="2"/>1,462,149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859178" calcext:value-type="float">
            <text:p><text:s text:c="2"/>6,859,178 </text:p>
          </table:table-cell>
          <table:table-cell table:style-name="ce32" office:value-type="float" office:value="5484047" calcext:value-type="float">
            <text:p><text:s text:c="2"/>5,484,047 </text:p>
          </table:table-cell>
          <table:table-cell table:style-name="ce32" office:value-type="float" office:value="336317" calcext:value-type="float">
            <text:p><text:s text:c="2"/>336,317 </text:p>
          </table:table-cell>
          <table:table-cell table:style-name="ce32" office:value-type="float" office:value="94585" calcext:value-type="float">
            <text:p><text:s text:c="2"/>94,585 </text:p>
          </table:table-cell>
          <table:table-cell table:style-name="ce32" office:value-type="float" office:value="58931" calcext:value-type="float" table:number-columns-spanned="2" table:number-rows-spanned="1">
            <text:p><text:s text:c="2"/>58,931 </text:p>
          </table:table-cell>
          <table:covered-table-cell table:style-name="ce49"/>
          <table:table-cell table:style-name="ce32" office:value-type="float" office:value="763629" calcext:value-type="float">
            <text:p><text:s text:c="2"/>763,629 </text:p>
          </table:table-cell>
          <table:table-cell table:style-name="ce62" office:value-type="float" office:value="121669" calcext:value-type="float">
            <text:p><text:s text:c="2"/>121,669 </text:p>
          </table:table-cell>
          <table:table-cell table:style-name="ce49" office:value-type="float" office:value="1473257" calcext:value-type="float">
            <text:p><text:s text:c="2"/>1,473,257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873779" calcext:value-type="float">
            <text:p><text:s text:c="2"/>6,873,779 </text:p>
          </table:table-cell>
          <table:table-cell table:style-name="ce32" office:value-type="float" office:value="5506914" calcext:value-type="float">
            <text:p><text:s text:c="2"/>5,506,914 </text:p>
          </table:table-cell>
          <table:table-cell table:style-name="ce32" office:value-type="float" office:value="328841" calcext:value-type="float">
            <text:p><text:s text:c="2"/>328,841 </text:p>
          </table:table-cell>
          <table:table-cell table:style-name="ce32" office:value-type="float" office:value="96691" calcext:value-type="float">
            <text:p><text:s text:c="2"/>96,691 </text:p>
          </table:table-cell>
          <table:table-cell table:style-name="ce32" office:value-type="float" office:value="58583" calcext:value-type="float" table:number-columns-spanned="2" table:number-rows-spanned="1">
            <text:p><text:s text:c="2"/>58,583 </text:p>
          </table:table-cell>
          <table:covered-table-cell table:style-name="ce49"/>
          <table:table-cell table:style-name="ce32" office:value-type="float" office:value="763324" calcext:value-type="float">
            <text:p><text:s text:c="2"/>763,324 </text:p>
          </table:table-cell>
          <table:table-cell table:style-name="ce62" office:value-type="float" office:value="119426" calcext:value-type="float">
            <text:p><text:s text:c="2"/>119,426 </text:p>
          </table:table-cell>
          <table:table-cell table:style-name="ce49" office:value-type="float" office:value="1481464" calcext:value-type="float">
            <text:p><text:s text:c="2"/>1,481,464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79574" calcext:value-type="float">
            <text:p><text:s text:c="2"/>6,879,574 </text:p>
          </table:table-cell>
          <table:table-cell table:style-name="ce32" office:value-type="float" office:value="5519431" calcext:value-type="float">
            <text:p><text:s text:c="2"/>5,519,431 </text:p>
          </table:table-cell>
          <table:table-cell table:style-name="ce32" office:value-type="float" office:value="321621" calcext:value-type="float">
            <text:p><text:s text:c="2"/>321,621 </text:p>
          </table:table-cell>
          <table:table-cell table:style-name="ce32" office:value-type="float" office:value="97742" calcext:value-type="float">
            <text:p><text:s text:c="2"/>97,742 </text:p>
          </table:table-cell>
          <table:table-cell table:style-name="ce32" office:value-type="float" office:value="58255" calcext:value-type="float" table:number-columns-spanned="2" table:number-rows-spanned="1">
            <text:p><text:s text:c="2"/>58,255 </text:p>
          </table:table-cell>
          <table:covered-table-cell table:style-name="ce49"/>
          <table:table-cell table:style-name="ce32" office:value-type="float" office:value="763333" calcext:value-type="float">
            <text:p><text:s text:c="2"/>763,333 </text:p>
          </table:table-cell>
          <table:table-cell table:style-name="ce62" office:value-type="float" office:value="119192" calcext:value-type="float">
            <text:p><text:s text:c="2"/>119,192 </text:p>
          </table:table-cell>
          <table:table-cell table:style-name="ce49" office:value-type="float" office:value="1477922" calcext:value-type="float">
            <text:p><text:s text:c="2"/>1,477,92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903073" calcext:value-type="float">
            <text:p><text:s text:c="2"/>6,903,073 </text:p>
          </table:table-cell>
          <table:table-cell table:style-name="ce32" office:value-type="float" office:value="5545912" calcext:value-type="float">
            <text:p><text:s text:c="2"/>5,545,912 </text:p>
          </table:table-cell>
          <table:table-cell table:style-name="ce32" office:value-type="float" office:value="315952" calcext:value-type="float">
            <text:p><text:s text:c="2"/>315,952 </text:p>
          </table:table-cell>
          <table:table-cell table:style-name="ce32" office:value-type="float" office:value="98980" calcext:value-type="float">
            <text:p><text:s text:c="2"/>98,980 </text:p>
          </table:table-cell>
          <table:table-cell table:style-name="ce32" office:value-type="float" office:value="57607" calcext:value-type="float" table:number-columns-spanned="2" table:number-rows-spanned="1">
            <text:p><text:s text:c="2"/>57,607 </text:p>
          </table:table-cell>
          <table:covered-table-cell table:style-name="ce49"/>
          <table:table-cell table:style-name="ce32" office:value-type="float" office:value="764905" calcext:value-type="float">
            <text:p><text:s text:c="2"/>764,905 </text:p>
          </table:table-cell>
          <table:table-cell table:style-name="ce62" office:value-type="float" office:value="119717" calcext:value-type="float">
            <text:p><text:s text:c="2"/>119,717 </text:p>
          </table:table-cell>
          <table:table-cell table:style-name="ce49" office:value-type="float" office:value="1484497" calcext:value-type="float">
            <text:p><text:s text:c="2"/>1,484,497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920731" calcext:value-type="float">
            <text:p><text:s text:c="2"/>6,920,731 </text:p>
          </table:table-cell>
          <table:table-cell table:style-name="ce32" office:value-type="float" office:value="5565525" calcext:value-type="float">
            <text:p><text:s text:c="2"/>5,565,525 </text:p>
          </table:table-cell>
          <table:table-cell table:style-name="ce32" office:value-type="float" office:value="309908" calcext:value-type="float">
            <text:p><text:s text:c="2"/>309,908 </text:p>
          </table:table-cell>
          <table:table-cell table:style-name="ce32" office:value-type="float" office:value="100487" calcext:value-type="float">
            <text:p><text:s text:c="2"/>100,487 </text:p>
          </table:table-cell>
          <table:table-cell table:style-name="ce32" office:value-type="float" office:value="57131" calcext:value-type="float" table:number-columns-spanned="2" table:number-rows-spanned="1">
            <text:p><text:s text:c="2"/>57,131 </text:p>
          </table:table-cell>
          <table:covered-table-cell table:style-name="ce49"/>
          <table:table-cell table:style-name="ce32" office:value-type="float" office:value="768271" calcext:value-type="float">
            <text:p><text:s text:c="2"/>768,271 </text:p>
          </table:table-cell>
          <table:table-cell table:style-name="ce62" office:value-type="float" office:value="119409" calcext:value-type="float">
            <text:p><text:s text:c="2"/>119,409 </text:p>
          </table:table-cell>
          <table:table-cell table:style-name="ce49" office:value-type="float" office:value="1496147" calcext:value-type="float">
            <text:p><text:s text:c="2"/>1,496,1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954671" calcext:value-type="float">
            <text:p><text:s text:c="2"/>6,954,671 </text:p>
          </table:table-cell>
          <table:table-cell table:style-name="ce32" office:value-type="float" office:value="5599203" calcext:value-type="float">
            <text:p><text:s text:c="2"/>5,599,203 </text:p>
          </table:table-cell>
          <table:table-cell table:style-name="ce32" office:value-type="float" office:value="304304" calcext:value-type="float">
            <text:p><text:s text:c="2"/>304,304 </text:p>
          </table:table-cell>
          <table:table-cell table:style-name="ce32" office:value-type="float" office:value="102417" calcext:value-type="float">
            <text:p><text:s text:c="2"/>102,417 </text:p>
          </table:table-cell>
          <table:table-cell table:style-name="ce32" office:value-type="float" office:value="56461" calcext:value-type="float" table:number-columns-spanned="2" table:number-rows-spanned="1">
            <text:p><text:s text:c="2"/>56,461 </text:p>
          </table:table-cell>
          <table:covered-table-cell table:style-name="ce49"/>
          <table:table-cell table:style-name="ce32" office:value-type="float" office:value="773971" calcext:value-type="float">
            <text:p><text:s text:c="2"/>773,971 </text:p>
          </table:table-cell>
          <table:table-cell table:style-name="ce62" office:value-type="float" office:value="118315" calcext:value-type="float">
            <text:p><text:s text:c="2"/>118,315 </text:p>
          </table:table-cell>
          <table:table-cell table:style-name="ce49" office:value-type="float" office:value="1497936" calcext:value-type="float">
            <text:p><text:s text:c="2"/>1,497,936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32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1 </text:p>
          </table:table-cell>
          <table:covered-table-cell table:style-name="ce10"/>
          <table:table-cell table:style-name="ce32" office:value-type="float" office:value="7021776" calcext:value-type="float">
            <text:p><text:s text:c="2"/>7,021,776 </text:p>
          </table:table-cell>
          <table:table-cell table:style-name="ce32" office:value-type="float" office:value="5668653" calcext:value-type="float">
            <text:p><text:s text:c="2"/>5,668,653 </text:p>
          </table:table-cell>
          <table:table-cell table:style-name="ce32" office:value-type="float" office:value="291864" calcext:value-type="float">
            <text:p><text:s text:c="2"/>291,864 </text:p>
          </table:table-cell>
          <table:table-cell table:style-name="ce32" office:value-type="float" office:value="107338" calcext:value-type="float">
            <text:p><text:s text:c="2"/>107,338 </text:p>
          </table:table-cell>
          <table:table-cell table:style-name="ce32" office:value-type="float" office:value="55783" calcext:value-type="float" table:number-columns-spanned="2" table:number-rows-spanned="1">
            <text:p><text:s text:c="2"/>55,783 </text:p>
          </table:table-cell>
          <table:covered-table-cell table:style-name="ce49"/>
          <table:table-cell table:style-name="ce32" office:value-type="float" office:value="780596" calcext:value-type="float">
            <text:p><text:s text:c="2"/>780,596 </text:p>
          </table:table-cell>
          <table:table-cell table:style-name="ce62" office:value-type="float" office:value="117542" calcext:value-type="float">
            <text:p><text:s text:c="2"/>117,542 </text:p>
          </table:table-cell>
          <table:table-cell table:style-name="ce49" office:value-type="float" office:value="1508727" calcext:value-type="float">
            <text:p><text:s text:c="2"/>1,508,727 </text:p>
          </table:table-cell>
          <table:table-cell table:style-name="ce77" office:value-type="string" calcext:value-type="string">
            <text:p><text:s/>Jan. <text:s/>2014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4-02-18T15:10:31</dc:date>
    <meta:print-date>2014-02-18T15:09:55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