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19</text:p>
          </table:table-cell>
          <table:table-cell table:style-name="ce11" office:value-type="float" office:value="78" calcext:value-type="float">
            <text:p>7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3/01</text:p>
          </table:table-cell>
          <table:table-cell table:style-name="ce11" office:value-type="float" office:value="209" calcext:value-type="float">
            <text:p>20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753.5" calcext:value-type="float">
            <text:p>2,753.5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349" calcext:value-type="float">
            <text:p>349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51" calcext:value-type="float">
            <text:p>1,751.0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2.5" calcext:value-type="float">
            <text:p>302.5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1.5" calcext:value-type="float">
            <text:p>601.5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111.8" calcext:value-type="float">
            <text:p>1,111.8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02.5" calcext:value-type="float">
            <text:p>50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184.5" calcext:value-type="float">
            <text:p>1,184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501.85" calcext:value-type="float">
            <text:p>2,501.8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925.3" calcext:value-type="float">
            <text:p>9,92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999.1" calcext:value-type="float">
            <text:p>30,999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86.7" calcext:value-type="float">
            <text:p>6,38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679.2" calcext:value-type="float">
            <text:p>5,679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8" calcext:value-type="float">
            <text:p>1,228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055.45" calcext:value-type="float" table:number-columns-spanned="2" table:number-rows-spanned="1">
            <text:p>58,055.45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18T13:32:48</meta:creation-date>
    <dc:creator>中央銀行</dc:creator>
    <dc:date>2010-01-18T13:32:59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