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1" table:default-cell-style-name="ce4"/>
        <table:table-column table:style-name="co4" table:number-columns-repeated="981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(台灣)銀</text:p>
          </table:table-cell>
          <table:table-cell table:style-name="ce8" office:value-type="string" calcext:value-type="string">
            <text:p>澳盛(台灣)銀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9167873" calcext:value-type="float">
            <text:p>9,167,873</text:p>
          </table:table-cell>
          <table:table-cell table:style-name="ce11" office:value-type="float" office:value="5700" calcext:value-type="float">
            <text:p>5,700</text:p>
          </table:table-cell>
          <table:table-cell table:style-name="ce11" office:value-type="float" office:value="36217" calcext:value-type="float">
            <text:p>36,217</text:p>
          </table:table-cell>
          <table:table-cell table:style-name="ce11" office:value-type="float" office:value="1539070" calcext:value-type="float">
            <text:p>1,539,0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6006" calcext:value-type="float">
            <text:p>6,006</text:p>
          </table:table-cell>
          <table:table-cell table:style-name="ce11" office:value-type="float" office:value="380521" calcext:value-type="float">
            <text:p>380,521</text:p>
          </table:table-cell>
          <table:table-cell table:style-name="ce11" office:value-type="float" office:value="39977" calcext:value-type="float">
            <text:p>39,977</text:p>
          </table:table-cell>
          <table:table-cell table:style-name="ce11" office:value-type="float" office:value="266652" calcext:value-type="float">
            <text:p>266,652</text:p>
          </table:table-cell>
          <table:table-cell table:style-name="ce11" office:value-type="float" office:value="128704" calcext:value-type="float">
            <text:p>128,704</text:p>
          </table:table-cell>
          <table:table-cell table:style-name="ce11" office:value-type="float" office:value="503548" calcext:value-type="float">
            <text:p>503,548</text:p>
          </table:table-cell>
          <table:table-cell table:style-name="ce11" office:value-type="float" office:value="137367" calcext:value-type="float">
            <text:p>137,367</text:p>
          </table:table-cell>
          <table:table-cell table:style-name="ce11" office:value-type="float" office:value="12243" calcext:value-type="float">
            <text:p>12,243</text:p>
          </table:table-cell>
          <table:table-cell table:style-name="ce11" office:value-type="float" office:value="1677" calcext:value-type="float">
            <text:p>1,677</text:p>
          </table:table-cell>
          <table:table-cell table:style-name="ce11" office:value-type="float" office:value="206906" calcext:value-type="float">
            <text:p>206,906</text:p>
          </table:table-cell>
          <table:table-cell table:style-name="ce11" office:value-type="float" office:value="149318" calcext:value-type="float">
            <text:p>149,318</text:p>
          </table:table-cell>
          <table:table-cell table:style-name="ce11" office:value-type="float" office:value="489350" calcext:value-type="float">
            <text:p>489,350</text:p>
          </table:table-cell>
          <table:table-cell table:style-name="ce11" office:value-type="float" office:value="130463" calcext:value-type="float">
            <text:p>130,4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77295" calcext:value-type="float">
            <text:p>877,295</text:p>
          </table:table-cell>
          <table:table-cell table:style-name="ce11" office:value-type="float" office:value="171626" calcext:value-type="float">
            <text:p>171,626</text:p>
          </table:table-cell>
          <table:table-cell table:style-name="ce11" office:value-type="float" office:value="18781" calcext:value-type="float">
            <text:p>18,781</text:p>
          </table:table-cell>
          <table:table-cell table:style-name="ce11" office:value-type="float" office:value="115433" calcext:value-type="float">
            <text:p>115,433</text:p>
          </table:table-cell>
          <table:table-cell table:style-name="ce11" office:value-type="float" office:value="1195509" calcext:value-type="float">
            <text:p>1,195,509</text:p>
          </table:table-cell>
          <table:table-cell table:style-name="ce11" office:value-type="float" office:value="870831" calcext:value-type="float">
            <text:p>870,831</text:p>
          </table:table-cell>
          <table:table-cell table:style-name="ce11" office:value-type="float" office:value="7784" calcext:value-type="float">
            <text:p>7,7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7066" calcext:value-type="float">
            <text:p>7,066</text:p>
          </table:table-cell>
          <table:table-cell table:style-name="ce11" office:value-type="float" office:value="1052918" calcext:value-type="float">
            <text:p>1,052,9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10878" calcext:value-type="float">
            <text:p>610,878</text:p>
          </table:table-cell>
          <table:table-cell table:style-name="ce11" office:value-type="float" office:value="1162" calcext:value-type="float">
            <text:p>1,162</text:p>
          </table:table-cell>
          <table:table-cell table:style-name="ce11" office:value-type="float" office:value="3488" calcext:value-type="float">
            <text:p>3,488</text:p>
          </table:table-cell>
          <table:table-cell table:style-name="ce11" office:value-type="float" office:value="10444" calcext:value-type="float">
            <text:p>10,444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695" calcext:value-type="float">
            <text:p>1,695</text:p>
          </table:table-cell>
          <table:table-cell table:style-name="ce11" office:value-type="float" office:value="98130" calcext:value-type="float">
            <text:p>98,130</text:p>
          </table:table-cell>
          <table:table-cell table:style-name="ce11" office:value-type="float" office:value="88099" calcext:value-type="float">
            <text:p>88,099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8906087" calcext:value-type="float">
            <text:p>8,906,087</text:p>
          </table:table-cell>
          <table:table-cell table:style-name="ce11" office:value-type="float" office:value="5700" calcext:value-type="float">
            <text:p>5,700</text:p>
          </table:table-cell>
          <table:table-cell table:style-name="ce11" office:value-type="float" office:value="25387" calcext:value-type="float">
            <text:p>25,387</text:p>
          </table:table-cell>
          <table:table-cell table:style-name="ce11" office:value-type="float" office:value="1497815" calcext:value-type="float">
            <text:p>1,497,8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80266" calcext:value-type="float">
            <text:p>380,266</text:p>
          </table:table-cell>
          <table:table-cell table:style-name="ce11" office:value-type="float" office:value="21035" calcext:value-type="float">
            <text:p>21,035</text:p>
          </table:table-cell>
          <table:table-cell table:style-name="ce11" office:value-type="float" office:value="264652" calcext:value-type="float">
            <text:p>264,652</text:p>
          </table:table-cell>
          <table:table-cell table:style-name="ce11" office:value-type="float" office:value="128704" calcext:value-type="float">
            <text:p>128,704</text:p>
          </table:table-cell>
          <table:table-cell table:style-name="ce11" office:value-type="float" office:value="493743" calcext:value-type="float">
            <text:p>493,743</text:p>
          </table:table-cell>
          <table:table-cell table:style-name="ce11" office:value-type="float" office:value="137367" calcext:value-type="float">
            <text:p>137,367</text:p>
          </table:table-cell>
          <table:table-cell table:style-name="ce11" office:value-type="float" office:value="2792" calcext:value-type="float">
            <text:p>2,7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2306" calcext:value-type="float">
            <text:p>202,306</text:p>
          </table:table-cell>
          <table:table-cell table:style-name="ce11" office:value-type="float" office:value="149318" calcext:value-type="float">
            <text:p>149,318</text:p>
          </table:table-cell>
          <table:table-cell table:style-name="ce11" office:value-type="float" office:value="485716" calcext:value-type="float">
            <text:p>485,716</text:p>
          </table:table-cell>
          <table:table-cell table:style-name="ce11" office:value-type="float" office:value="130463" calcext:value-type="float">
            <text:p>130,4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77295" calcext:value-type="float">
            <text:p>877,295</text:p>
          </table:table-cell>
          <table:table-cell table:style-name="ce11" office:value-type="float" office:value="171426" calcext:value-type="float">
            <text:p>171,426</text:p>
          </table:table-cell>
          <table:table-cell table:style-name="ce11" office:value-type="float" office:value="18781" calcext:value-type="float">
            <text:p>18,781</text:p>
          </table:table-cell>
          <table:table-cell table:style-name="ce11" office:value-type="float" office:value="115433" calcext:value-type="float">
            <text:p>115,433</text:p>
          </table:table-cell>
          <table:table-cell table:style-name="ce11" office:value-type="float" office:value="1164833" calcext:value-type="float">
            <text:p>1,164,833</text:p>
          </table:table-cell>
          <table:table-cell table:style-name="ce11" office:value-type="float" office:value="829831" calcext:value-type="float">
            <text:p>829,831</text:p>
          </table:table-cell>
          <table:table-cell table:style-name="ce11" office:value-type="float" office:value="7784" calcext:value-type="float">
            <text:p>7,7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980416" calcext:value-type="float">
            <text:p>980,41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07378" calcext:value-type="float">
            <text:p>607,378</text:p>
          </table:table-cell>
          <table:table-cell table:style-name="ce11" office:value-type="float" office:value="1162" calcext:value-type="float">
            <text:p>1,162</text:p>
          </table:table-cell>
          <table:table-cell table:style-name="ce11" office:value-type="float" office:value="3488" calcext:value-type="float">
            <text:p>3,488</text:p>
          </table:table-cell>
          <table:table-cell table:style-name="ce11" office:value-type="float" office:value="10444" calcext:value-type="float">
            <text:p>10,444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695" calcext:value-type="float">
            <text:p>1,695</text:p>
          </table:table-cell>
          <table:table-cell table:style-name="ce11" office:value-type="float" office:value="98130" calcext:value-type="float">
            <text:p>98,130</text:p>
          </table:table-cell>
          <table:table-cell table:style-name="ce11" office:value-type="float" office:value="88099" calcext:value-type="float">
            <text:p>88,099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61786" calcext:value-type="float">
            <text:p>261,7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830" calcext:value-type="float">
            <text:p>10,830</text:p>
          </table:table-cell>
          <table:table-cell table:style-name="ce11" office:value-type="float" office:value="41255" calcext:value-type="float">
            <text:p>41,2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5806" calcext:value-type="float">
            <text:p>5,80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8942" calcext:value-type="float">
            <text:p>18,942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05" calcext:value-type="float">
            <text:p>9,8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51" calcext:value-type="float">
            <text:p>9,451</text:p>
          </table:table-cell>
          <table:table-cell table:style-name="ce11" office:value-type="float" office:value="1677" calcext:value-type="float">
            <text:p>1,677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34" calcext:value-type="float">
            <text:p>3,6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0676" calcext:value-type="float">
            <text:p>30,676</text:p>
          </table:table-cell>
          <table:table-cell table:style-name="ce11" office:value-type="float" office:value="41000" calcext:value-type="float">
            <text:p>41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266" calcext:value-type="float">
            <text:p>5,266</text:p>
          </table:table-cell>
          <table:table-cell table:style-name="ce11" office:value-type="float" office:value="72502" calcext:value-type="float">
            <text:p>72,5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22144931" calcext:value-type="float">
            <text:p>22,144,931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904623" calcext:value-type="float">
            <text:p>904,623</text:p>
          </table:table-cell>
          <table:table-cell table:style-name="ce11" office:value-type="float" office:value="3146618" calcext:value-type="float">
            <text:p>3,146,618</text:p>
          </table:table-cell>
          <table:table-cell table:style-name="ce11" office:value-type="float" office:value="1403" calcext:value-type="float">
            <text:p>1,403</text:p>
          </table:table-cell>
          <table:table-cell table:style-name="ce11" office:value-type="float" office:value="21954" calcext:value-type="float">
            <text:p>21,954</text:p>
          </table:table-cell>
          <table:table-cell table:style-name="ce11" office:value-type="float" office:value="354465" calcext:value-type="float">
            <text:p>354,465</text:p>
          </table:table-cell>
          <table:table-cell table:style-name="ce11" office:value-type="float" office:value="432691" calcext:value-type="float">
            <text:p>432,691</text:p>
          </table:table-cell>
          <table:table-cell table:style-name="ce11" office:value-type="float" office:value="241784" calcext:value-type="float">
            <text:p>241,784</text:p>
          </table:table-cell>
          <table:table-cell table:style-name="ce11" office:value-type="float" office:value="349055" calcext:value-type="float">
            <text:p>349,055</text:p>
          </table:table-cell>
          <table:table-cell table:style-name="ce11" office:value-type="float" office:value="652745" calcext:value-type="float">
            <text:p>652,745</text:p>
          </table:table-cell>
          <table:table-cell table:style-name="ce11" office:value-type="float" office:value="1181992" calcext:value-type="float">
            <text:p>1,181,992</text:p>
          </table:table-cell>
          <table:table-cell table:style-name="ce11" office:value-type="float" office:value="472472" calcext:value-type="float">
            <text:p>472,472</text:p>
          </table:table-cell>
          <table:table-cell table:style-name="ce11" office:value-type="float" office:value="133826" calcext:value-type="float">
            <text:p>133,826</text:p>
          </table:table-cell>
          <table:table-cell table:style-name="ce11" office:value-type="float" office:value="18844" calcext:value-type="float">
            <text:p>18,844</text:p>
          </table:table-cell>
          <table:table-cell table:style-name="ce11" office:value-type="float" office:value="293627" calcext:value-type="float">
            <text:p>293,627</text:p>
          </table:table-cell>
          <table:table-cell table:style-name="ce11" office:value-type="float" office:value="500728" calcext:value-type="float">
            <text:p>500,728</text:p>
          </table:table-cell>
          <table:table-cell table:style-name="ce11" office:value-type="float" office:value="1185983" calcext:value-type="float">
            <text:p>1,185,983</text:p>
          </table:table-cell>
          <table:table-cell table:style-name="ce11" office:value-type="float" office:value="750406" calcext:value-type="float">
            <text:p>750,406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2143903" calcext:value-type="float">
            <text:p>2,143,903</text:p>
          </table:table-cell>
          <table:table-cell table:style-name="ce11" office:value-type="float" office:value="203314" calcext:value-type="float">
            <text:p>203,314</text:p>
          </table:table-cell>
          <table:table-cell table:style-name="ce11" office:value-type="float" office:value="6484" calcext:value-type="float">
            <text:p>6,484</text:p>
          </table:table-cell>
          <table:table-cell table:style-name="ce11" office:value-type="float" office:value="299188" calcext:value-type="float">
            <text:p>299,188</text:p>
          </table:table-cell>
          <table:table-cell table:style-name="ce11" office:value-type="float" office:value="4148701" calcext:value-type="float">
            <text:p>4,148,701</text:p>
          </table:table-cell>
          <table:table-cell table:style-name="ce11" office:value-type="float" office:value="1153739" calcext:value-type="float">
            <text:p>1,153,739</text:p>
          </table:table-cell>
          <table:table-cell table:style-name="ce11" office:value-type="float" office:value="490763" calcext:value-type="float">
            <text:p>490,763</text:p>
          </table:table-cell>
          <table:table-cell table:style-name="ce11" office:value-type="float" office:value="1696" calcext:value-type="float">
            <text:p>1,696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66634" calcext:value-type="float">
            <text:p>66,634</text:p>
          </table:table-cell>
          <table:table-cell table:style-name="ce11" office:value-type="float" office:value="665241" calcext:value-type="float">
            <text:p>665,241</text:p>
          </table:table-cell>
          <table:table-cell table:style-name="ce11" office:value-type="float" office:value="18133" calcext:value-type="float">
            <text:p>18,133</text:p>
          </table:table-cell>
          <table:table-cell table:style-name="ce11" office:value-type="float" office:value="9737" calcext:value-type="float">
            <text:p>9,737</text:p>
          </table:table-cell>
          <table:table-cell table:style-name="ce11" office:value-type="float" office:value="754855" calcext:value-type="float">
            <text:p>754,855</text:p>
          </table:table-cell>
          <table:table-cell table:style-name="ce11" office:value-type="float" office:value="19884" calcext:value-type="float">
            <text:p>19,884</text:p>
          </table:table-cell>
          <table:table-cell table:style-name="ce11" office:value-type="float" office:value="2366" calcext:value-type="float">
            <text:p>2,366</text:p>
          </table:table-cell>
          <table:table-cell table:style-name="ce11" office:value-type="float" office:value="313400" calcext:value-type="float">
            <text:p>313,400</text:p>
          </table:table-cell>
          <table:table-cell table:style-name="ce11" office:value-type="float" office:value="29202" calcext:value-type="float">
            <text:p>29,202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367204" calcext:value-type="float">
            <text:p>367,204</text:p>
          </table:table-cell>
          <table:table-cell table:style-name="ce11" office:value-type="float" office:value="803111" calcext:value-type="float">
            <text:p>803,111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22112874" calcext:value-type="float">
            <text:p>22,112,874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904623" calcext:value-type="float">
            <text:p>904,623</text:p>
          </table:table-cell>
          <table:table-cell table:style-name="ce11" office:value-type="float" office:value="3146618" calcext:value-type="float">
            <text:p>3,146,618</text:p>
          </table:table-cell>
          <table:table-cell table:style-name="ce11" office:value-type="float" office:value="1403" calcext:value-type="float">
            <text:p>1,403</text:p>
          </table:table-cell>
          <table:table-cell table:style-name="ce11" office:value-type="float" office:value="21954" calcext:value-type="float">
            <text:p>21,954</text:p>
          </table:table-cell>
          <table:table-cell table:style-name="ce11" office:value-type="float" office:value="354465" calcext:value-type="float">
            <text:p>354,465</text:p>
          </table:table-cell>
          <table:table-cell table:style-name="ce11" office:value-type="float" office:value="432691" calcext:value-type="float">
            <text:p>432,691</text:p>
          </table:table-cell>
          <table:table-cell table:style-name="ce11" office:value-type="float" office:value="240742" calcext:value-type="float">
            <text:p>240,742</text:p>
          </table:table-cell>
          <table:table-cell table:style-name="ce11" office:value-type="float" office:value="349055" calcext:value-type="float">
            <text:p>349,055</text:p>
          </table:table-cell>
          <table:table-cell table:style-name="ce11" office:value-type="float" office:value="652745" calcext:value-type="float">
            <text:p>652,745</text:p>
          </table:table-cell>
          <table:table-cell table:style-name="ce11" office:value-type="float" office:value="1181992" calcext:value-type="float">
            <text:p>1,181,992</text:p>
          </table:table-cell>
          <table:table-cell table:style-name="ce11" office:value-type="float" office:value="472472" calcext:value-type="float">
            <text:p>472,472</text:p>
          </table:table-cell>
          <table:table-cell table:style-name="ce11" office:value-type="float" office:value="133826" calcext:value-type="float">
            <text:p>133,826</text:p>
          </table:table-cell>
          <table:table-cell table:style-name="ce11" office:value-type="float" office:value="18844" calcext:value-type="float">
            <text:p>18,844</text:p>
          </table:table-cell>
          <table:table-cell table:style-name="ce11" office:value-type="float" office:value="293627" calcext:value-type="float">
            <text:p>293,627</text:p>
          </table:table-cell>
          <table:table-cell table:style-name="ce11" office:value-type="float" office:value="500728" calcext:value-type="float">
            <text:p>500,728</text:p>
          </table:table-cell>
          <table:table-cell table:style-name="ce11" office:value-type="float" office:value="1185983" calcext:value-type="float">
            <text:p>1,185,983</text:p>
          </table:table-cell>
          <table:table-cell table:style-name="ce11" office:value-type="float" office:value="750406" calcext:value-type="float">
            <text:p>750,406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2143903" calcext:value-type="float">
            <text:p>2,143,903</text:p>
          </table:table-cell>
          <table:table-cell table:style-name="ce11" office:value-type="float" office:value="203314" calcext:value-type="float">
            <text:p>203,314</text:p>
          </table:table-cell>
          <table:table-cell table:style-name="ce11" office:value-type="float" office:value="6484" calcext:value-type="float">
            <text:p>6,484</text:p>
          </table:table-cell>
          <table:table-cell table:style-name="ce11" office:value-type="float" office:value="299188" calcext:value-type="float">
            <text:p>299,188</text:p>
          </table:table-cell>
          <table:table-cell table:style-name="ce11" office:value-type="float" office:value="4136609" calcext:value-type="float">
            <text:p>4,136,609</text:p>
          </table:table-cell>
          <table:table-cell table:style-name="ce11" office:value-type="float" office:value="1153739" calcext:value-type="float">
            <text:p>1,153,739</text:p>
          </table:table-cell>
          <table:table-cell table:style-name="ce11" office:value-type="float" office:value="490763" calcext:value-type="float">
            <text:p>490,763</text:p>
          </table:table-cell>
          <table:table-cell table:style-name="ce11" office:value-type="float" office:value="1696" calcext:value-type="float">
            <text:p>1,696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47711" calcext:value-type="float">
            <text:p>47,711</text:p>
          </table:table-cell>
          <table:table-cell table:style-name="ce11" office:value-type="float" office:value="665241" calcext:value-type="float">
            <text:p>665,241</text:p>
          </table:table-cell>
          <table:table-cell table:style-name="ce11" office:value-type="float" office:value="18133" calcext:value-type="float">
            <text:p>18,133</text:p>
          </table:table-cell>
          <table:table-cell table:style-name="ce11" office:value-type="float" office:value="9737" calcext:value-type="float">
            <text:p>9,737</text:p>
          </table:table-cell>
          <table:table-cell table:style-name="ce11" office:value-type="float" office:value="754855" calcext:value-type="float">
            <text:p>754,855</text:p>
          </table:table-cell>
          <table:table-cell table:style-name="ce11" office:value-type="float" office:value="19884" calcext:value-type="float">
            <text:p>19,884</text:p>
          </table:table-cell>
          <table:table-cell table:style-name="ce11" office:value-type="float" office:value="2366" calcext:value-type="float">
            <text:p>2,366</text:p>
          </table:table-cell>
          <table:table-cell table:style-name="ce11" office:value-type="float" office:value="313400" calcext:value-type="float">
            <text:p>313,400</text:p>
          </table:table-cell>
          <table:table-cell table:style-name="ce11" office:value-type="float" office:value="29202" calcext:value-type="float">
            <text:p>29,202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367204" calcext:value-type="float">
            <text:p>367,204</text:p>
          </table:table-cell>
          <table:table-cell table:style-name="ce11" office:value-type="float" office:value="803111" calcext:value-type="float">
            <text:p>803,111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2057" calcext:value-type="float">
            <text:p>32,05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042" calcext:value-type="float">
            <text:p>1,042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12092" calcext:value-type="float">
            <text:p>12,09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923" calcext:value-type="float">
            <text:p>18,923</text:p>
          </table:table-cell>
          <table:table-cell table:number-columns-repeated="1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79895" calcext:value-type="float">
            <text:p>79,8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489" calcext:value-type="float">
            <text:p>19,4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659" calcext:value-type="float">
            <text:p>65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68" calcext:value-type="float">
            <text:p>1,468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30" calcext:value-type="float">
            <text:p>2,0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756" calcext:value-type="float">
            <text:p>11,75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1786" calcext:value-type="float">
            <text:p>31,786</text:p>
          </table:table-cell>
          <table:table-cell table:style-name="ce11" office:value-type="float" office:value="5609" calcext:value-type="float">
            <text:p>5,609</text:p>
          </table:table-cell>
          <table:table-cell table:style-name="ce11" office:value-type="float" office:value="1839" calcext:value-type="float">
            <text:p>1,83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617" calcext:value-type="float">
            <text:p>3,617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79730" calcext:value-type="float">
            <text:p>79,7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489" calcext:value-type="float">
            <text:p>19,48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59" calcext:value-type="float">
            <text:p>65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68" calcext:value-type="float">
            <text:p>1,468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30" calcext:value-type="float">
            <text:p>2,0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756" calcext:value-type="float">
            <text:p>11,75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1786" calcext:value-type="float">
            <text:p>31,786</text:p>
          </table:table-cell>
          <table:table-cell table:style-name="ce11" office:value-type="float" office:value="5609" calcext:value-type="float">
            <text:p>5,609</text:p>
          </table:table-cell>
          <table:table-cell table:style-name="ce11" office:value-type="float" office:value="1839" calcext:value-type="float">
            <text:p>1,83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617" calcext:value-type="float">
            <text:p>3,617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34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32000" calcext:value-type="float">
            <text:p>32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56" calcext:value-type="float">
            <text:p>1,55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74" calcext:value-type="float">
            <text:p>47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55" calcext:value-type="float">
            <text:p>3,7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04" calcext:value-type="float">
            <text:p>1,404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805" calcext:value-type="float">
            <text:p>7,805</text:p>
          </table:table-cell>
          <table:table-cell table:style-name="ce11" office:value-type="float" office:value="8692" calcext:value-type="float">
            <text:p>8,692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29" calcext:value-type="float">
            <text:p>1,4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82" calcext:value-type="float">
            <text:p>28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977" calcext:value-type="float">
            <text:p>2,977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32000" calcext:value-type="float">
            <text:p>32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56" calcext:value-type="float">
            <text:p>1,55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74" calcext:value-type="float">
            <text:p>47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55" calcext:value-type="float">
            <text:p>3,7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04" calcext:value-type="float">
            <text:p>1,404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805" calcext:value-type="float">
            <text:p>7,805</text:p>
          </table:table-cell>
          <table:table-cell table:style-name="ce11" office:value-type="float" office:value="8692" calcext:value-type="float">
            <text:p>8,692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29" calcext:value-type="float">
            <text:p>1,4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82" calcext:value-type="float">
            <text:p>28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977" calcext:value-type="float">
            <text:p>2,977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45746" calcext:value-type="float">
            <text:p>45,746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7779" calcext:value-type="float">
            <text:p>17,7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36" calcext:value-type="float">
            <text:p>9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063" calcext:value-type="float">
            <text:p>20,0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2005" calcext:value-type="float">
            <text:p>2,0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313" calcext:value-type="float">
            <text:p>3,3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45660" calcext:value-type="float">
            <text:p>45,660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7779" calcext:value-type="float">
            <text:p>17,7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36" calcext:value-type="float">
            <text:p>9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063" calcext:value-type="float">
            <text:p>20,0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2005" calcext:value-type="float">
            <text:p>2,0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313" calcext:value-type="float">
            <text:p>3,313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2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41" table:style-name="ce11"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144830</dc:creator>
    <dc:date>2014-03-12T14:35:08</dc:date>
    <meta:print-date>2013-11-20T15:02:24</meta:print-date>
    <meta:document-statistic meta:table-count="1" meta:cell-count="804" meta:object-count="0"/>
    <meta:generator>NDC_ODF_Application_Tools/1.0.3$Windows_X86_64 LibreOffice_project/8ad3e16aadc5e73175a2d44b1abec8638aa18880</meta:generator>
  </office:meta>
</office:document-meta>
</file>