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7</text:p>
          </table:table-cell>
          <table:table-cell table:style-name="ce11" office:value-type="float" office:value="80.5" calcext:value-type="float">
            <text:p>80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2" office:value-type="float" office:value="1328.5" calcext:value-type="float">
            <text:p>1,328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984" calcext:value-type="float">
            <text:p>2,984.0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606.5" calcext:value-type="float">
            <text:p>1,606.5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2091.5" calcext:value-type="float">
            <text:p>2,091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554.9" calcext:value-type="float">
            <text:p>24,55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05.55" calcext:value-type="float">
            <text:p>11,505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9.5" calcext:value-type="float">
            <text:p>1,75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41" calcext:value-type="float">
            <text:p>141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5975.95" calcext:value-type="float" table:number-columns-spanned="2" table:number-rows-spanned="1">
            <text:p>45,975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06T13:41:40</meta:creation-date>
    <dc:creator>中央銀行</dc:creator>
    <dc:date>2009-04-06T13:41:52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