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33" calcext:value-type="float">
            <text:p>533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5496.5" calcext:value-type="float">
            <text:p>5,496.5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323.3" calcext:value-type="float" table:number-columns-spanned="2" table:number-rows-spanned="1">
            <text:p>6,32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789.5" calcext:value-type="float">
            <text:p>45,78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>
            <text:p>1,8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0" calcext:value-type="float">
            <text:p>1,4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06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6:09:08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