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16</text:p>
          </table:table-cell>
          <table:table-cell table:style-name="ce11" office:value-type="float" office:value="680.5" calcext:value-type="float">
            <text:p>680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2/01</text:p>
          </table:table-cell>
          <table:table-cell table:style-name="ce11" office:value-type="float" office:value="426.5" calcext:value-type="float">
            <text:p>426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0/01/03</text:p>
          </table:table-cell>
          <table:table-cell table:style-name="ce11" office:value-type="float" office:value="841.5" calcext:value-type="float">
            <text:p>841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427" calcext:value-type="float">
            <text:p>1,427.00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799.5" calcext:value-type="float">
            <text:p>2,799.5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718.5" calcext:value-type="float">
            <text:p>718.5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00" calcext:value-type="float">
            <text:p>2,000.00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712.5" calcext:value-type="float">
            <text:p>1,712.5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023.5" calcext:value-type="float">
            <text:p>4,023.5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18" calcext:value-type="float">
            <text:p>818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541.5" calcext:value-type="float">
            <text:p>541.5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674" calcext:value-type="float">
            <text:p>674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005.5" calcext:value-type="float">
            <text:p>2,005.50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501" calcext:value-type="float">
            <text:p>2,501.00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474" calcext:value-type="float">
            <text:p>1,474.00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2931" calcext:value-type="float">
            <text:p>2,931.00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50.5" calcext:value-type="float">
            <text:p>250.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918.5" calcext:value-type="float">
            <text:p>918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568" calcext:value-type="float">
            <text:p>2,568.00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82.5" calcext:value-type="float">
            <text:p>2,682.50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70" calcext:value-type="float">
            <text:p>870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650" calcext:value-type="float">
            <text:p>2,650.00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249" calcext:value-type="float">
            <text:p>1,249.00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864" calcext:value-type="float">
            <text:p>1,864.00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765" calcext:value-type="float">
            <text:p>765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346" calcext:value-type="float">
            <text:p>34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61" calcext:value-type="float">
            <text:p>3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266.2" calcext:value-type="float">
            <text:p>18,266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6458.8" calcext:value-type="float">
            <text:p>26,45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43.5" calcext:value-type="float">
            <text:p>7,24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206" calcext:value-type="float">
            <text:p>5,20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5/06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6/13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7/11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91" calcext:value-type="float">
            <text:p>891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47" calcext:value-type="float">
            <text:p>1,647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5989.2" calcext:value-type="float" table:number-columns-spanned="2" table:number-rows-spanned="1">
            <text:p>65,989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0-15T13:34:25</meta:creation-date>
    <dc:creator>中央銀行</dc:creator>
    <dc:date>2010-10-15T13:34:44</dc:date>
    <meta:document-statistic meta:table-count="1" meta:cell-count="328" meta:object-count="0"/>
    <meta:generator>NDC_ODF_Application_Tools/1.0.3$Windows_X86_64 LibreOffice_project/8ad3e16aadc5e73175a2d44b1abec8638aa18880</meta:generator>
  </office:meta>
</office:document-meta>
</file>