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1936" calcext:value-type="float" table:number-columns-spanned="2" table:number-rows-spanned="1">
            <text:p>1,936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2318" calcext:value-type="float" table:number-columns-spanned="2" table:number-rows-spanned="1">
            <text:p>2,318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1615" calcext:value-type="float" table:number-columns-spanned="2" table:number-rows-spanned="1">
            <text:p>1,615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2423" calcext:value-type="float" table:number-columns-spanned="2" table:number-rows-spanned="1">
            <text:p>2,423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1925" calcext:value-type="float">
            <text:p>1,9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2723.5" calcext:value-type="float" table:number-columns-spanned="2" table:number-rows-spanned="1">
            <text:p>2,723.5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3634" calcext:value-type="float">
            <text:p>3,634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2340" calcext:value-type="float">
            <text:p>2,340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1279.5" calcext:value-type="float">
            <text:p>1,279.5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1</text:p>
          </table:table-cell>
          <table:table-cell table:style-name="ce11" office:value-type="float" office:value="1785.5" calcext:value-type="float">
            <text:p>1,785.5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2</text:p>
          </table:table-cell>
          <table:table-cell table:style-name="ce11" office:value-type="float" office:value="2690" calcext:value-type="float">
            <text:p>2,690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5</text:p>
          </table:table-cell>
          <table:table-cell table:style-name="ce11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6</text:p>
          </table:table-cell>
          <table:table-cell table:style-name="ce11" office:value-type="float" office:value="3707.8" calcext:value-type="float">
            <text:p>3,707.8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684.5" calcext:value-type="float" table:number-columns-spanned="2" table:number-rows-spanned="1">
            <text:p>19,68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194.6" calcext:value-type="float">
            <text:p>30,194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>
            <text:p>2,28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82" calcext:value-type="float">
            <text:p>1,7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171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