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0</text:p>
          </table:table-cell>
          <table:table-cell table:style-name="ce6" office:value-type="float" office:value="834" calcext:value-type="float" table:number-columns-spanned="2" table:number-rows-spanned="1">
            <text:p>834.0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115" calcext:value-type="float">
            <text:p>115.00</text:p>
          </table:table-cell>
          <table: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1</text:p>
          </table:table-cell>
          <table:table-cell table:style-name="ce6" office:value-type="float" office:value="7201.5" calcext:value-type="float" table:number-columns-spanned="2" table:number-rows-spanned="1">
            <text:p>7,201.5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4216" calcext:value-type="float">
            <text:p>4,216.00</text:p>
          </table:table-cell>
          <table: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7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2</text:p>
          </table:table-cell>
          <table:table-cell table:style-name="ce6" office:value-type="float" office:value="2624" calcext:value-type="float" table:number-columns-spanned="2" table:number-rows-spanned="1">
            <text:p>2,624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5377" calcext:value-type="float">
            <text:p>5,377.00</text:p>
          </table:table-cell>
          <table: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5</text:p>
          </table:table-cell>
          <table:table-cell table:style-name="ce6" office:value-type="float" office:value="4144.5" calcext:value-type="float" table:number-columns-spanned="2" table:number-rows-spanned="1">
            <text:p>4,144.50</text:p>
          </table:table-cell>
          <table:covered-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6475.8" calcext:value-type="float">
            <text:p>6,475.80</text:p>
          </table:table-cell>
          <table: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7/04/05</text:p>
          </table:table-cell>
          <table:covered-table-cell/>
          <table:table-cell/>
          <table:table-cell table:style-name="ce11" office:value-type="float" office:value="35" calcext:value-type="float">
            <text:p>3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1865.5" calcext:value-type="float" table:number-columns-spanned="2" table:number-rows-spanned="1">
            <text:p>1,865.50</text:p>
          </table:table-cell>
          <table:covered-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1906" calcext:value-type="float">
            <text:p>1,906.00</text:p>
          </table:table-cell>
          <table: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7/04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94" calcext:value-type="float">
            <text:p>894.00</text:p>
          </table:table-cell>
          <table: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4/11</text:p>
          </table:table-cell>
          <table:covered-table-cell/>
          <table:table-cell/>
          <table:table-cell table:style-name="ce11" office:value-type="float" office:value="57" calcext:value-type="float">
            <text:p>5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666" calcext:value-type="float" table:number-columns-spanned="2" table:number-rows-spanned="1">
            <text:p>2,666.00</text:p>
          </table:table-cell>
          <table:covered-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79" calcext:value-type="float">
            <text:p>879.00</text:p>
          </table:table-cell>
          <table: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4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233" calcext:value-type="float" table:number-columns-spanned="2" table:number-rows-spanned="1">
            <text:p>233.00</text:p>
          </table:table-cell>
          <table:covered-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3724" calcext:value-type="float">
            <text:p>3,724.00</text:p>
          </table:table-cell>
          <table: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7/04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2902" calcext:value-type="float">
            <text:p>2,902.00</text:p>
          </table:table-cell>
          <table: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2</text:p>
          </table:table-cell>
          <table:table-cell table:style-name="ce11" office:value-type="float" office:value="1331.5" calcext:value-type="float">
            <text:p>1,331.50</text:p>
          </table:table-cell>
          <table: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/>
          <table:table-cell table:style-name="ce12" office:value-type="string" calcext:value-type="string" table:number-columns-spanned="2" table:number-rows-spanned="1">
            <text:p>107/04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7/04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5</text:p>
          </table:table-cell>
          <table:table-cell table:style-name="ce11" office:value-type="float" office:value="1355" calcext:value-type="float">
            <text:p>1,355.00</text:p>
          </table:table-cell>
          <table: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4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6</text:p>
          </table:table-cell>
          <table:table-cell table:style-name="ce11" office:value-type="float" office:value="840.5" calcext:value-type="float">
            <text:p>840.50</text:p>
          </table:table-cell>
          <table: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7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7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7/03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7/03/22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3/29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5">
          <table:table-cell table:number-columns-repeated="4"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7/03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5">
          <table:table-cell table:number-columns-repeated="4"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5">
          <table:table-cell table:number-columns-repeated="4"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686.5" calcext:value-type="float" table:number-columns-spanned="2" table:number-rows-spanned="1">
            <text:p>19,686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549.8" calcext:value-type="float">
            <text:p>30,549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54" calcext:value-type="float">
            <text:p>2,6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56" calcext:value-type="float">
            <text:p>2,45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9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84" calcext:value-type="float">
            <text:p>2,08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6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6" table:visibility="collapse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5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7,393.30</text:span></text:p>
          </table:table-cell>
          <table:covered-table-cell table:number-columns-repeated="14"/>
          <table:table-cell table:number-columns-repeated="1008"/>
        </table:table-row>
        <table:table-row table:style-name="ro5">
          <table:table-cell/>
          <table:covered-table-cell table:number-columns-repeated="15"/>
          <table:table-cell table:number-columns-repeated="1008"/>
        </table:table-row>
        <table:table-row table:style-name="ro6" table:visibility="collapse">
          <table:table-cell table:number-columns-repeated="1024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0:24:36</meta:creation-date>
    <dc:date>2017-12-19T10:24:36</dc:date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