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2744" calcext:value-type="float" table:number-columns-spanned="2" table:number-rows-spanned="1">
            <text:p>2,744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951" calcext:value-type="float" table:number-columns-spanned="2" table:number-rows-spanned="1">
            <text:p>30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65.8" calcext:value-type="float">
            <text:p>20,36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8" calcext:value-type="float">
            <text:p>2,4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152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