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4</text:p>
          </table:table-cell>
          <table:table-cell table:style-name="ce11" office:value-type="float" office:value="2230.5" calcext:value-type="float">
            <text:p>2,230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67.5" calcext:value-type="float">
            <text:p>23,5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23.7" calcext:value-type="float">
            <text:p>22,12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59" calcext:value-type="float">
            <text:p>5,7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9" calcext:value-type="float">
            <text:p>1,7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19.2" calcext:value-type="float" table:number-columns-spanned="2" table:number-rows-spanned="1">
            <text:p>67,119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3T13:30:47</meta:creation-date>
    <dc:creator>中央銀行</dc:creator>
    <dc:date>2011-01-13T13:30:58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