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29</text:p>
          </table:table-cell>
          <table:table-cell table:style-name="ce11" office:value-type="float" office:value="599.5" calcext:value-type="float">
            <text:p>599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5/01</text:p>
          </table:table-cell>
          <table:table-cell table:style-name="ce11" office:value-type="float" office:value="913.5" calcext:value-type="float">
            <text:p>91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29.5" calcext:value-type="float">
            <text:p>2,82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263.55" calcext:value-type="float">
            <text:p>29,263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265.7" calcext:value-type="float">
            <text:p>7,26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08.1" calcext:value-type="float">
            <text:p>3,708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441.65" calcext:value-type="float" table:number-columns-spanned="2" table:number-rows-spanned="1">
            <text:p>62,441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28T13:36:46</meta:creation-date>
    <dc:creator>中央銀行</dc:creator>
    <dc:date>2010-04-28T13:37:01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