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27</text:p>
          </table:table-cell>
          <table:table-cell table:style-name="ce12" office:value-type="float" office:value="2167.3" calcext:value-type="float">
            <text:p><text:s/>2,167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2495" calcext:value-type="float">
            <text:p><text:s/>2,49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492.5" calcext:value-type="float">
            <text:p><text:s/>2,492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2.15" calcext:value-type="float">
            <text:p><text:s/>1,812.15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59.8" calcext:value-type="float">
            <text:p><text:s/>4,659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6698.3" calcext:value-type="float">
            <text:p><text:s/>46,698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50.5" calcext:value-type="float">
            <text:p><text:s/>2,05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0" calcext:value-type="float">
            <text:p><text:s/>1,24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81.9" calcext:value-type="float" table:number-columns-spanned="2" table:number-rows-spanned="1">
            <text:p>66,481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26T13:37:51</meta:creation-date>
    <dc:creator>jay</dc:creator>
    <dc:date>2014-02-26T16:18:46</dc:date>
    <meta:print-date>2014-02-26T13:38:17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