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40000000F7B217C76469946F6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Module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1"/>
          <table:table-cell>
            <draw:frame table:end-cell-address="Sheet1.M1" table:end-x="4.94mm" table:end-y="5.82mm" draw:z-index="0" draw:name="Picture 3" draw:style-name="gr1" draw:text-style-name="P1" drawooo:display="none" svg:width="4.93mm" svg:height="5.82mm" svg:x="0.01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20</text:p>
          </table:table-cell>
          <table:table-cell table:style-name="ce11" office:value-type="float" office:value="3324.5" calcext:value-type="float">
            <text:p>3324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381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2670" calcext:value-type="float">
            <text:p>267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3946.2" calcext:value-type="float">
            <text:p>3946.2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677" calcext:value-type="float">
            <text:p>677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693.5" calcext:value-type="float">
            <text:p>693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 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176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054.5" calcext:value-type="float">
            <text:p>2054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0.5" calcext:value-type="float">
            <text:p>2240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281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41" calcext:value-type="float">
            <text:p>1041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87" calcext:value-type="float">
            <text:p>1487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122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515" calcext:value-type="float">
            <text:p>2515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194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1216" calcext:value-type="float">
            <text:p>1216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486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285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700" calcext:value-type="float">
            <text:p>2700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28" calcext:value-type="float">
            <text:p>2228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149.5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778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704" calcext:value-type="float">
            <text:p>70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372.8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2423" calcext:value-type="float">
            <text:p>2423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404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86" calcext:value-type="float">
            <text:p>586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257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430.5" calcext:value-type="float">
            <text:p>2430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255.7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130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4384" calcext:value-type="float">
            <text:p>4384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2691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2687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9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554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50.5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45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34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7177" calcext:value-type="float">
            <text:p>17,17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0494.7" calcext:value-type="float">
            <text:p>30,49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0.7" calcext:value-type="float">
            <text:p>4,77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264.5" calcext:value-type="float">
            <text:p>4,26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444" calcext:value-type="float">
            <text:p>2,44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117.00 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1/11/0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2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94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10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1079.5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053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4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109.5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9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4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2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2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17.5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1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3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10.6" calcext:value-type="float">
            <text:p>2,01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157" calcext:value-type="float">
            <text:p>2,15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3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4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1" draw:name="Picture 4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9318.5" calcext:value-type="float" table:number-columns-spanned="2" table:number-rows-spanned="1">
            <text:p>69,318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10T13:23:38</meta:creation-date>
    <dc:creator>中央銀行</dc:creator>
    <dc:date>2012-04-19T13:35:02</dc:date>
    <meta:document-statistic meta:table-count="1" meta:cell-count="324" meta:object-count="2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11.xml><?xml version="1.0" encoding="utf-8"?>
<!DOCTYPE module  PUBLIC '-//OpenOffice.org//DTD OfficeDocument 1.0//EN'  'module.dtd'>
<script:module xmlns:script="http://openoffice.org/2000/script" script:name="Module1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1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