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2/17</text:p>
          </table:table-cell>
          <table:table-cell table:style-name="ce12" office:value-type="float" office:value="4200" calcext:value-type="float">
            <text:p><text:s/>4,200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1/01</text:p>
          </table:table-cell>
          <table:table-cell table:style-name="ce12" office:value-type="float" office:value="3750.1" calcext:value-type="float">
            <text:p><text:s/>3,750.1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2/03</text:p>
          </table:table-cell>
          <table:table-cell table:style-name="ce12" office:value-type="float" office:value="99" calcext:value-type="float">
            <text:p><text:s/>99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3/03</text:p>
          </table:table-cell>
          <table:table-cell table:style-name="ce12" office:value-type="float" office:value="130" calcext:value-type="float">
            <text:p><text:s/>130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4/01</text:p>
          </table:table-cell>
          <table:table-cell table:style-name="ce12" office:value-type="float" office:value="14" calcext:value-type="float">
            <text:p><text:s/>14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1704.5" calcext:value-type="float">
            <text:p><text:s/>1,704.5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757" calcext:value-type="float">
            <text:p><text:s/>757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3941" calcext:value-type="float">
            <text:p><text:s/>3,941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5143.85" calcext:value-type="float">
            <text:p><text:s/>5,143.85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877" calcext:value-type="float">
            <text:p><text:s/>877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4358.15" calcext:value-type="float">
            <text:p><text:s/>4,358.15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.5" calcext:value-type="float">
            <text:p><text:s/>37.5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44" calcext:value-type="float">
            <text:p><text:s/>1,044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128.5" calcext:value-type="float">
            <text:p><text:s/>2,128.5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318" calcext:value-type="float">
            <text:p><text:s/>1,318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052" calcext:value-type="float">
            <text:p><text:s/>1,05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841" calcext:value-type="float">
            <text:p><text:s/>841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829" calcext:value-type="float">
            <text:p><text:s/>829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592.5" calcext:value-type="float">
            <text:p><text:s/>592.5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730" calcext:value-type="float">
            <text:p><text:s/>730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354.85" calcext:value-type="float">
            <text:p><text:s/>3,354.85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977.85" calcext:value-type="float">
            <text:p><text:s/>977.85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9.5" calcext:value-type="float">
            <text:p><text:s/>29.5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3590.85" calcext:value-type="float">
            <text:p><text:s/>3,590.85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6204.2" calcext:value-type="float">
            <text:p><text:s/>6,204.2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934.8" calcext:value-type="float">
            <text:p><text:s/>3,934.8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0" calcext:value-type="float">
            <text:p><text:s/>90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597.7" calcext:value-type="float">
            <text:p><text:s/>1,597.7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182" calcext:value-type="float">
            <text:p><text:s/>1,182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91" calcext:value-type="float">
            <text:p><text:s/>91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87.8" calcext:value-type="float">
            <text:p><text:s/>87.8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3.8" calcext:value-type="float">
            <text:p><text:s/>83.8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51.5" calcext:value-type="float">
            <text:p><text:s/>51.5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84.5" calcext:value-type="float">
            <text:p><text:s/>84.5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6762.7" calcext:value-type="float">
            <text:p><text:s/>26,762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007.25" calcext:value-type="float">
            <text:p><text:s/>25,007.2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10.5" calcext:value-type="float">
            <text:p><text:s/>2,21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25" calcext:value-type="float">
            <text:p><text:s/>2,02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4.5" calcext:value-type="float">
            <text:p><text:s/>1,404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07/07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08/04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09/08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15" calcext:value-type="float">
            <text:p><text:s/>1,0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47.5" calcext:value-type="float">
            <text:p><text:s/>1,247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49" calcext:value-type="float">
            <text:p><text:s/>1,14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0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1/03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2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9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306.45" calcext:value-type="float" table:number-columns-spanned="2" table:number-rows-spanned="1">
            <text:p>66,306.45</text:p>
          </table:table-cell>
          <table:covered-table-cell table:style-name="ce20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12-16T13:36:40</meta:creation-date>
    <dc:creator>jay</dc:creator>
    <dc:date>2013-12-16T16:17:43</dc:date>
    <meta:print-date>2013-12-16T13:37:07</meta:print-date>
    <meta:document-statistic meta:table-count="4" meta:cell-count="332" meta:object-count="1"/>
    <meta:generator>NDC_ODF_Application_Tools/1.0.3$Windows_X86_64 LibreOffice_project/8ad3e16aadc5e73175a2d44b1abec8638aa18880</meta:generator>
  </office:meta>
</office:document-meta>
</file>