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2</text:p>
          </table:table-cell>
          <table:table-cell table:style-name="ce11" office:value-type="float" office:value="727.5" calcext:value-type="float">
            <text:p>727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641.5" calcext:value-type="float">
            <text:p>2,641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32" calcext:value-type="float">
            <text:p>1,632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335" calcext:value-type="float">
            <text:p>3,335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216.5" calcext:value-type="float">
            <text:p>3,216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74.5" calcext:value-type="float">
            <text:p>2,674.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878.5" calcext:value-type="float">
            <text:p>1,878.5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269" calcext:value-type="float">
            <text:p>2,269.0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335" calcext:value-type="float">
            <text:p>41,3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22.5" calcext:value-type="float">
            <text:p>8,0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7" calcext:value-type="float">
            <text:p>1,0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18.5" calcext:value-type="float">
            <text:p>1,0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538.2" calcext:value-type="float" table:number-columns-spanned="2" table:number-rows-spanned="1">
            <text:p>65,538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01T13:36:46</meta:creation-date>
    <dc:creator>中央銀行</dc:creator>
    <dc:date>2010-12-01T13:37:07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