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9</text:p>
          </table:table-cell>
          <table:table-cell table:style-name="ce11" office:value-type="float" office:value="2242" calcext:value-type="float">
            <text:p>2,242.0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1" office:value-type="float" office:value="1448.5" calcext:value-type="float">
            <text:p>1,448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8/03</text:p>
          </table:table-cell>
          <table:table-cell table:style-name="ce12" office:value-type="float" office:value="912.5" calcext:value-type="float">
            <text:p>912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72.5" calcext:value-type="float">
            <text:p>372.5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1.7" calcext:value-type="float">
            <text:p>41.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662.3" calcext:value-type="float">
            <text:p>662.3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2687" calcext:value-type="float">
            <text:p>2,687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302.5" calcext:value-type="float">
            <text:p>1,302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2577.5" calcext:value-type="float">
            <text:p>2,577.50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99" calcext:value-type="float">
            <text:p>199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95.1" calcext:value-type="float">
            <text:p>295.1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279.5" calcext:value-type="float">
            <text:p>3,279.5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09" calcext:value-type="float">
            <text:p>209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802.5" calcext:value-type="float">
            <text:p>802.5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2321" calcext:value-type="float">
            <text:p>2,321.00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232.7" calcext:value-type="float">
            <text:p>3,232.70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322.5" calcext:value-type="float">
            <text:p>3,322.50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35" calcext:value-type="float">
            <text:p>635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12" calcext:value-type="float">
            <text:p>312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929.5" calcext:value-type="float">
            <text:p>7,929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0407.6" calcext:value-type="float">
            <text:p>30,407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8.5" calcext:value-type="float">
            <text:p>3,67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652" calcext:value-type="float">
            <text:p>652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632" calcext:value-type="float" table:number-columns-spanned="2" table:number-rows-spanned="1">
            <text:p>49,632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18T13:34:29</meta:creation-date>
    <dc:creator>中央銀行</dc:creator>
    <dc:date>2009-06-18T13:34:40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