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2</text:p>
          </table:table-cell>
          <table:table-cell table:style-name="ce11" office:value-type="float" office:value="72" calcext:value-type="float">
            <text:p>7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509.8" calcext:value-type="float">
            <text:p>18,50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35.6" calcext:value-type="float">
            <text:p>23,23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27.7" calcext:value-type="float">
            <text:p>4,92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93" calcext:value-type="float">
            <text:p>99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889.95" calcext:value-type="float" table:number-columns-spanned="2" table:number-rows-spanned="1">
            <text:p>57,889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1T13:34:18</meta:creation-date>
    <dc:creator>中央銀行</dc:creator>
    <dc:date>2010-01-11T13:34:3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