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4.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40.4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</text:span><text:span text:style-name="T2">98.8.6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台銀、土銀、合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12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臺銀、合庫、土銀、三信商銀</text:p>
          </table:table-cell>
          <table:table-cell table:style-name="ce42" office:value-type="string" calcext:value-type="string">
            <text:p>經建會財務處：（02）2316-5441 <text:s text:c="9"/>台銀（02）2349-3456 <text:s/>合庫（02）2311-8811 <text:s/>土銀（02）2348-3456 <text:s/>三信商銀（04）2224-5161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經濟部中小企業發展基金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利率以<text:span text:style-name="T3">2.5</text:span><text:span text:style-name="T5">﹪為上限，固定計息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銀、臺灣企銀、一銀、聯邦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註：<text:span text:style-name="T4">郵政儲金2年期定期儲金利率目前為1.12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3"/>
          <table:table-cell table:number-columns-repeated="1017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9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5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天然災害受災戶復建融資</text:p>
          </table:table-cell>
          <table:table-cell table:style-name="ce31" office:value-type="string" calcext:value-type="string" table:number-columns-spanned="2" table:number-rows-spanned="1">
            <text:p>0800-025-168，（02）2349-3456轉3497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3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</text:p>
          </table:table-cell>
          <table:table-cell table:style-name="ce31" office:value-type="string" calcext:value-type="string" table:number-columns-spanned="2" table:number-rows-spanned="1">
            <text:p>0800-282-099， <text:s text:c="13"/>（ 02）23483352、3353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48-1228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台灣企銀<text:span text:style-name="T3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59-7171</text:span><text:span text:style-name="T5">轉</text:span><text:span text:style-name="T6">3149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聯邦商業銀行<text:span text:style-name="T3">http://www.ubot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7180001</text:span><text:span text:style-name="T5">轉</text:span><text:span text:style-name="T6">2354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9">
          <table:table-cell/>
          <table:table-cell table:style-name="ce9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8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9T13:14:08</meta:creation-date>
    <dc:creator>梁建菁</dc:creator>
    <dc:date>2009-08-07T09:52:00</dc:date>
    <meta:print-date>2009-08-07T09:51:38</meta:print-date>
    <meta:document-statistic meta:table-count="2" meta:cell-count="53" meta:object-count="0"/>
    <meta:generator>NDC_ODF_Application_Tools/1.0.3$Windows_X86_64 LibreOffice_project/8ad3e16aadc5e73175a2d44b1abec8638aa18880</meta:generator>
  </office:meta>
</office:document-meta>
</file>