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83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5"/>
          <table:table-cell table:style-name="ce84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6"/>
          <table:table-cell table:style-name="ce59"/>
          <table:table-cell table:style-name="ce59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3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60"/>
          <table:table-cell table:style-name="ce67" office:value-type="string" calcext:value-type="string">
            <text:p><text:s text:c="55"/>Millions of N.T. dollars</text:p>
          </table:table-cell>
          <table:table-cell table:style-name="ce67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8" office:value-type="string" calcext:value-type="string">
            <text:p><text:span text:style-name="T1">建築貸款</text:span><text:span text:style-name="T6">2</text:span></text:p>
          </table:table-cell>
          <table:table-cell table:style-name="ce74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9"/>
          <table:table-cell table:style-name="ce75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61" office:value-type="string" calcext:value-type="string">
            <text:p><text:span text:style-name="T1">信用卡</text:span></text:p>
          </table:table-cell>
          <table:table-cell table:style-name="ce70"/>
          <table:table-cell table:style-name="ce76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1" office:value-type="string" calcext:value-type="string">
            <text:p><text:span text:style-name="T1">循環信用餘額</text:span><text:span text:style-name="T6">3</text:span></text:p>
          </table:table-cell>
          <table:table-cell table:style-name="ce70"/>
          <table:table-cell table:style-name="ce7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61" office:value-type="string" calcext:value-type="string">
            <text:p>Revolving credit</text:p>
          </table:table-cell>
          <table:table-cell table:style-name="ce70" office:value-type="string" calcext:value-type="string">
            <text:p>Loans for </text:p>
          </table:table-cell>
          <table:table-cell table:style-name="ce77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62" office:value-type="string" calcext:value-type="string">
            <text:p>for credit card</text:p>
          </table:table-cell>
          <table:table-cell table:style-name="ce70" office:value-type="string" calcext:value-type="string">
            <text:p>construction</text:p>
          </table:table-cell>
          <table:table-cell table:style-name="ce77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8"/>
          <table:table-cell table:style-name="ce63"/>
          <table:table-cell table:style-name="ce71"/>
          <table:table-cell table:style-name="ce78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7"/>
          <table:table-cell table:style-name="ce32" office:value-type="float" office:value="695969" calcext:value-type="float">
            <text:p><text:s text:c="2"/>695,969 </text:p>
          </table:table-cell>
          <table:table-cell table:style-name="ce64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9" office:value-type="string" calcext:value-type="string">
            <text:p><text:s/>Dec. <text:s/>200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5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80" office:value-type="string" calcext:value-type="string">
            <text:p><text:s/>Dec. <text:s/>2009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5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80" office:value-type="string" calcext:value-type="string">
            <text:p><text:s/>Dec. <text:s/>2010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5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80" office:value-type="string" calcext:value-type="string">
            <text:p><text:s/>Dec. <text:s/>2011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5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80" office:value-type="string" calcext:value-type="string">
            <text:p><text:s/>Dec. <text:s/>2012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5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80" office:value-type="string" calcext:value-type="string">
            <text:p><text:s/>Dec. <text:s/>2013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5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80" office:value-type="string" calcext:value-type="string">
            <text:p><text:s/>Dec. <text:s/>2014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5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80" office:value-type="string" calcext:value-type="string">
            <text:p><text:s/>Dec. <text:s/>2015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5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80" office:value-type="string" calcext:value-type="string">
            <text:p><text:s/>Dec. <text:s/>2016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5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80" office:value-type="string" calcext:value-type="string">
            <text:p><text:s/>Dec. <text:s/>2017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5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80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5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80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5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80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5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80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5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80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5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80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5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80" office:value-type="string" calcext:value-type="string">
            <text:p><text:s/>Jan. <text:s/>2017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5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80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5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80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5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80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5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80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5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80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5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80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5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80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5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80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5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80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5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80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5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80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5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80" office:value-type="string" calcext:value-type="string">
            <text:p><text:s/>Jan. <text:s/>201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5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80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5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80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5"/>
          <table:table-cell table:style-name="ce50"/>
          <table:table-cell table:style-name="ce81"/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5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80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5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80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0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0"/>
          <table:table-cell table:style-name="ce32" office:value-type="float" office:value="908537" calcext:value-type="float">
            <text:p><text:s text:c="2"/>908,537 </text:p>
          </table:table-cell>
          <table:table-cell table:style-name="ce65" office:value-type="float" office:value="109193" calcext:value-type="float">
            <text:p><text:s text:c="2"/>109,193 </text:p>
          </table:table-cell>
          <table:table-cell table:style-name="ce50" office:value-type="float" office:value="1773012" calcext:value-type="float">
            <text:p><text:s text:c="2"/>1,773,012 </text:p>
          </table:table-cell>
          <table:table-cell table:style-name="ce80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4">
          <table:table-cell table:style-name="ce10"/>
          <table:table-cell table:style-name="ce9"/>
          <table:table-cell table:style-name="ce32" table:number-columns-repeated="4"/>
          <table:table-cell table:style-name="ce51"/>
          <table:table-cell table:style-name="ce50" table:number-columns-repeated="2"/>
          <table:table-cell table:style-name="ce65"/>
          <table:table-cell table:style-name="ce72"/>
          <table:table-cell table:style-name="ce80"/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7 </text:p>
          </table:table-cell>
          <table:table-cell table:style-name="ce32" office:value-type="float" office:value="8121855" calcext:value-type="float">
            <text:p><text:s text:c="2"/>8,121,855 </text:p>
          </table:table-cell>
          <table:table-cell table:style-name="ce32" office:value-type="float" office:value="6817570" calcext:value-type="float">
            <text:p><text:s text:c="2"/>6,817,570 </text:p>
          </table:table-cell>
          <table:table-cell table:style-name="ce32" office:value-type="float" office:value="100037" calcext:value-type="float">
            <text:p><text:s text:c="2"/>100,037 </text:p>
          </table:table-cell>
          <table:table-cell table:style-name="ce32" office:value-type="float" office:value="136229" calcext:value-type="float">
            <text:p><text:s text:c="2"/>136,229 </text:p>
          </table:table-cell>
          <table:table-cell table:style-name="ce52"/>
          <table:table-cell table:style-name="ce50" office:value-type="float" office:value="54703" calcext:value-type="float">
            <text:p><text:s text:c="2"/>54,703 </text:p>
          </table:table-cell>
          <table:table-cell table:style-name="ce50" office:value-type="float" office:value="903689" calcext:value-type="float">
            <text:p><text:s text:c="2"/>903,689 </text:p>
          </table:table-cell>
          <table:table-cell table:style-name="ce65" office:value-type="float" office:value="109627" calcext:value-type="float">
            <text:p><text:s text:c="2"/>109,627 </text:p>
          </table:table-cell>
          <table:table-cell table:style-name="ce72" office:value-type="float" office:value="1775669" calcext:value-type="float">
            <text:p><text:s text:c="2"/>1,775,669 </text:p>
          </table:table-cell>
          <table:table-cell table:style-name="ce80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8 </text:p>
          </table:table-cell>
          <table:table-cell table:style-name="ce32" office:value-type="float" office:value="8144892" calcext:value-type="float">
            <text:p><text:s text:c="2"/>8,144,892 </text:p>
          </table:table-cell>
          <table:table-cell table:style-name="ce32" office:value-type="float" office:value="6836707" calcext:value-type="float">
            <text:p><text:s text:c="2"/>6,836,707 </text:p>
          </table:table-cell>
          <table:table-cell table:style-name="ce32" office:value-type="float" office:value="98277" calcext:value-type="float">
            <text:p><text:s text:c="2"/>98,277 </text:p>
          </table:table-cell>
          <table:table-cell table:style-name="ce32" office:value-type="float" office:value="136007" calcext:value-type="float">
            <text:p><text:s text:c="2"/>136,007 </text:p>
          </table:table-cell>
          <table:table-cell table:style-name="ce52"/>
          <table:table-cell table:style-name="ce50" office:value-type="float" office:value="54813" calcext:value-type="float">
            <text:p><text:s text:c="2"/>54,813 </text:p>
          </table:table-cell>
          <table:table-cell table:style-name="ce50" office:value-type="float" office:value="908503" calcext:value-type="float">
            <text:p><text:s text:c="2"/>908,503 </text:p>
          </table:table-cell>
          <table:table-cell table:style-name="ce65" office:value-type="float" office:value="110585" calcext:value-type="float">
            <text:p><text:s text:c="2"/>110,585 </text:p>
          </table:table-cell>
          <table:table-cell table:style-name="ce72" office:value-type="float" office:value="1782476" calcext:value-type="float">
            <text:p><text:s text:c="2"/>1,782,476 </text:p>
          </table:table-cell>
          <table:table-cell table:style-name="ce80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9 </text:p>
          </table:table-cell>
          <table:table-cell table:style-name="ce32" office:value-type="float" office:value="8175513" calcext:value-type="float">
            <text:p><text:s text:c="2"/>8,175,513 </text:p>
          </table:table-cell>
          <table:table-cell table:style-name="ce32" office:value-type="float" office:value="6870590" calcext:value-type="float">
            <text:p><text:s text:c="2"/>6,870,590 </text:p>
          </table:table-cell>
          <table:table-cell table:style-name="ce32" office:value-type="float" office:value="96685" calcext:value-type="float">
            <text:p><text:s text:c="2"/>96,685 </text:p>
          </table:table-cell>
          <table:table-cell table:style-name="ce32" office:value-type="float" office:value="136288" calcext:value-type="float">
            <text:p><text:s text:c="2"/>136,288 </text:p>
          </table:table-cell>
          <table:table-cell table:style-name="ce52"/>
          <table:table-cell table:style-name="ce50" office:value-type="float" office:value="54760" calcext:value-type="float">
            <text:p><text:s text:c="2"/>54,760 </text:p>
          </table:table-cell>
          <table:table-cell table:style-name="ce50" office:value-type="float" office:value="906243" calcext:value-type="float">
            <text:p><text:s text:c="2"/>906,243 </text:p>
          </table:table-cell>
          <table:table-cell table:style-name="ce65" office:value-type="float" office:value="110947" calcext:value-type="float">
            <text:p><text:s text:c="2"/>110,947 </text:p>
          </table:table-cell>
          <table:table-cell table:style-name="ce72" office:value-type="float" office:value="1802026" calcext:value-type="float">
            <text:p><text:s text:c="2"/>1,802,026 </text:p>
          </table:table-cell>
          <table:table-cell table:style-name="ce80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10" table:number-columns-repeated="2"/>
          <table:table-cell table:style-name="ce32" table:number-columns-repeated="4"/>
          <table:table-cell table:style-name="ce52"/>
          <table:table-cell table:style-name="ce50" table:number-columns-repeated="2"/>
          <table:table-cell table:style-name="ce65"/>
          <table:table-cell table:style-name="ce50"/>
          <table:table-cell table:style-name="ce80"/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8211972" calcext:value-type="float">
            <text:p><text:s text:c="2"/>8,211,972 </text:p>
          </table:table-cell>
          <table:table-cell table:style-name="ce32" office:value-type="float" office:value="6905193" calcext:value-type="float">
            <text:p><text:s text:c="2"/>6,905,193 </text:p>
          </table:table-cell>
          <table:table-cell table:style-name="ce32" office:value-type="float" office:value="94829" calcext:value-type="float">
            <text:p><text:s text:c="2"/>94,829 </text:p>
          </table:table-cell>
          <table:table-cell table:style-name="ce32" office:value-type="float" office:value="136499" calcext:value-type="float">
            <text:p><text:s text:c="2"/>136,499 </text:p>
          </table:table-cell>
          <table:table-cell table:style-name="ce52"/>
          <table:table-cell table:style-name="ce51" office:value-type="float" office:value="54694" calcext:value-type="float">
            <text:p><text:s text:c="2"/>54,694 </text:p>
          </table:table-cell>
          <table:table-cell table:style-name="ce32" office:value-type="float" office:value="909053" calcext:value-type="float">
            <text:p><text:s text:c="2"/>909,053 </text:p>
          </table:table-cell>
          <table:table-cell table:style-name="ce65" office:value-type="float" office:value="111704" calcext:value-type="float">
            <text:p><text:s text:c="2"/>111,704 </text:p>
          </table:table-cell>
          <table:table-cell table:style-name="ce50" office:value-type="float" office:value="1814468" calcext:value-type="float">
            <text:p><text:s text:c="2"/>1,814,468 </text:p>
          </table:table-cell>
          <table:table-cell table:style-name="ce80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8260261" calcext:value-type="float">
            <text:p><text:s text:c="2"/>8,260,261 </text:p>
          </table:table-cell>
          <table:table-cell table:style-name="ce32" office:value-type="float" office:value="6941422" calcext:value-type="float">
            <text:p><text:s text:c="2"/>6,941,422 </text:p>
          </table:table-cell>
          <table:table-cell table:style-name="ce32" office:value-type="float" office:value="93174" calcext:value-type="float">
            <text:p><text:s text:c="2"/>93,174 </text:p>
          </table:table-cell>
          <table:table-cell table:style-name="ce32" office:value-type="float" office:value="137500" calcext:value-type="float">
            <text:p><text:s text:c="2"/>137,500 </text:p>
          </table:table-cell>
          <table:table-cell table:style-name="ce53"/>
          <table:table-cell table:style-name="ce51" office:value-type="float" office:value="54738" calcext:value-type="float">
            <text:p><text:s text:c="2"/>54,738 </text:p>
          </table:table-cell>
          <table:table-cell table:style-name="ce32" office:value-type="float" office:value="921839" calcext:value-type="float">
            <text:p><text:s text:c="2"/>921,839 </text:p>
          </table:table-cell>
          <table:table-cell table:style-name="ce65" office:value-type="float" office:value="111588" calcext:value-type="float">
            <text:p><text:s text:c="2"/>111,588 </text:p>
          </table:table-cell>
          <table:table-cell table:style-name="ce50" office:value-type="float" office:value="1832060" calcext:value-type="float">
            <text:p><text:s text:c="2"/>1,832,060 </text:p>
          </table:table-cell>
          <table:table-cell table:style-name="ce80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4" table:number-columns-spanned="2" table:number-rows-spanned="1"/>
          <table:covered-table-cell table:style-name="ce54"/>
          <table:table-cell table:style-name="ce33"/>
          <table:table-cell table:style-name="ce66"/>
          <table:table-cell table:style-name="ce54"/>
          <table:table-cell table:style-name="ce82"/>
          <table:table-cell table:style-name="ce52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5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5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5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5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5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5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6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7" table:number-columns-repeated="9"/>
          <table:table-cell table:style-name="ce86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8" table:number-columns-repeated="8"/>
          <table:table-cell table:style-name="ce37"/>
          <table:table-cell table:style-name="ce87" table:number-columns-repeated="1012"/>
        </table:table-row>
        <table:table-row table:style-name="ro10">
          <table:table-cell table:style-name="ce15"/>
          <table:table-cell table:style-name="ce25"/>
          <table:table-cell table:number-columns-repeated="2"/>
          <table:table-cell table:style-name="ce39"/>
          <table:table-cell table:style-name="ce41" table:number-columns-repeated="2"/>
          <table:table-cell table:style-name="ce39"/>
          <table:table-cell table:style-name="ce41" table:number-columns-repeated="2"/>
          <table:table-cell table:style-name="ce39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83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許怡君</dc:creator>
    <dc:date>2018-12-19T14:25:00</dc:date>
    <meta:print-date>2018-11-21T16:37:41</meta:print-date>
    <meta:document-statistic meta:table-count="1" meta:cell-count="441" meta:object-count="0"/>
    <meta:generator>NDC_ODF_Application_Tools/1.0.3$Windows_X86_64 LibreOffice_project/8ad3e16aadc5e73175a2d44b1abec8638aa18880</meta:generator>
  </office:meta>
</office:document-meta>
</file>