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69.96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<text:span text:style-name="T1">表</text:span><text:span text:style-name="T2"> </text:span><text:span text:style-name="T3">二十</text:span><text:span text:style-name="T2">    </text:span><text:span text:style-name="T3">外國及大陸地區銀行在台分行存款準備金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5<text:span text:style-name="T4">年</text:span><text:span text:style-name="T5">12</text:span><text:span text:style-name="T6">月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<text:span text:style-name="T7">單位：新台幣百萬元</text:span></text:p>
          </table:table-cell>
          <table:covered-table-cell table:style-name="ce20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  <text:span text:style-name="T7">銀</text:span><text:span text:style-name="T8">             </text:span><text:span text:style-name="T9">行</text:span><text:span text:style-name="T8">             </text:span><text:span text:style-name="T9">別</text:span></text:p>
          </table:table-cell>
          <table:table-cell table:style-name="ce13" office:value-type="string" calcext:value-type="string" table:number-columns-spanned="1" table:number-rows-spanned="2">
            <text:p><text:span text:style-name="T7">實</text:span><text:span text:style-name="T8"> </text:span><text:span text:style-name="T9">際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3" office:value-type="string" calcext:value-type="string" table:number-columns-spanned="1" table:number-rows-spanned="2">
            <text:p><text:span text:style-name="T7">應</text:span><text:span text:style-name="T8"> </text:span><text:span text:style-name="T9">提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3" office:value-type="string" calcext:value-type="string">
            <text:p><text:span text:style-name="T7">準</text:span><text:span text:style-name="T8"> </text:span><text:span text:style-name="T9">備</text:span><text:span text:style-name="T8"> </text:span><text:span text:style-name="T9">超</text:span><text:span text:style-name="T8"> </text:span><text:span text:style-name="T9">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covered-table-cell table:number-columns-repeated="2" table:style-name="ce14"/>
          <table:table-cell table:style-name="ce21" office:value-type="string" calcext:value-type="string">
            <text:p><text:span text:style-name="T7">或</text:span><text:span text:style-name="T8">  </text:span><text:span text:style-name="T9">不</text:span><text:span text:style-name="T8">  </text:span><text:span text:style-name="T9">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7">日商瑞穗實業銀行在台分行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花旗銀行在台分行</text:span>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美國商業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泰國盤谷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菲律賓首都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美國紐約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大華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道富銀行在台分行</text:span>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國興業銀行在台分行</text:span>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,1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澳商澳盛銀行在台分行</text:span>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德商德意志銀行在台分行</text:span></text:p>
          </table:table-cell>
          <table:table-cell table:style-name="ce16" office:value-type="string" calcext:value-type="string">
            <text:p>6,462</text:p>
          </table:table-cell>
          <table:table-cell table:style-name="ce16" office:value-type="string" calcext:value-type="string">
            <text:p>5,480</text:p>
          </table:table-cell>
          <table:table-cell table:style-name="ce16" office:value-type="string" calcext:value-type="string">
            <text:p>98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香港東亞銀行在台分行</text:span>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摩根大通銀行在台分行</text:span></text:p>
          </table:table-cell>
          <table:table-cell table:style-name="ce16" office:value-type="string" calcext:value-type="string">
            <text:p>17,033</text:p>
          </table:table-cell>
          <table:table-cell table:style-name="ce16" office:value-type="string" calcext:value-type="string">
            <text:p>4,788</text:p>
          </table:table-cell>
          <table:table-cell table:style-name="ce16" office:value-type="string" calcext:value-type="string">
            <text:p>12,24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星展銀行在台分行</text:span>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香港上海匯豐銀行在台分行</text:span>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國巴黎銀行在台分行</text:span>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英商渣打銀行在台分行</text:span>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華僑銀行在台分行</text:span>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商東方匯理銀行在台分行</text:span>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,5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瑞士商瑞士銀行在台分行</text:span>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荷蘭商安智銀行在台分行</text:span>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富國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三菱東京日聯銀行在台分行</text:span></text:p>
          </table:table-cell>
          <table:table-cell table:style-name="ce16" office:value-type="string" calcext:value-type="string">
            <text:p>6,237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1,1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日商三井住友銀行在台分行</text:span>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16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英商巴克萊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西班牙商西班牙對外銀行在台分行</text:span></text:p>
          </table:table-cell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1,37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大陸商中國銀行在台分行</text:span></text:p>
          </table:table-cell>
          <table:table-cell table:style-name="ce16" office:value-type="string" calcext:value-type="string">
            <text:p>5,284</text:p>
          </table:table-cell>
          <table:table-cell table:style-name="ce16" office:value-type="string" calcext:value-type="string">
            <text:p>2,425</text:p>
          </table:table-cell>
          <table:table-cell table:style-name="ce16" office:value-type="string" calcext:value-type="string">
            <text:p>2,8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大陸商交通銀行在台分行</text:span></text:p>
          </table:table-cell>
          <table:table-cell table:style-name="ce16" office:value-type="string" calcext:value-type="string">
            <text:p>2,277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,44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大陸商中國建設銀行在台分行</text:span></text:p>
          </table:table-cell>
          <table:table-cell table:style-name="ce17" office:value-type="string" calcext:value-type="string">
            <text:p>2,619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1,7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　合　　　　　　　　　　　計</text:p>
          </table:table-cell>
          <table:table-cell table:style-name="ce18" office:value-type="string" calcext:value-type="string">
            <text:p>55,982</text:p>
          </table:table-cell>
          <table:table-cell table:style-name="ce18" office:value-type="string" calcext:value-type="string">
            <text:p>26,959</text:p>
          </table:table-cell>
          <table:table-cell table:style-name="ce18" office:value-type="string" calcext:value-type="string">
            <text:p>29,02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6-12T11:45:15</dc:date>
    <meta:print-date>2017-06-12T11:04:59</meta:print-date>
    <meta:document-statistic meta:table-count="4" meta:cell-count="128" meta:object-count="0"/>
    <meta:generator>NDC_ODF_Application_Tools/1.0.3$Windows_X86_64 LibreOffice_project/8ad3e16aadc5e73175a2d44b1abec8638aa18880</meta:generator>
  </office:meta>
</office:document-meta>
</file>