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003" calcext:value-type="float">
            <text:p>2,003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7</text:p>
          </table:table-cell>
          <table:table-cell table:style-name="ce11" office:value-type="float" office:value="8241.8" calcext:value-type="float">
            <text:p>8,241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5313.5" calcext:value-type="float">
            <text:p>5,313.5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923" calcext:value-type="float">
            <text:p>92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4144.5" calcext:value-type="float">
            <text:p>4,144.5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1865.5" calcext:value-type="float">
            <text:p>1,865.5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9" calcext:value-type="float" table:number-columns-spanned="2" table:number-rows-spanned="1">
            <text:p>2,64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975.8" calcext:value-type="float">
            <text:p>47,97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1" calcext:value-type="float">
            <text:p>2,0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