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905" calcext:value-type="float" table:number-columns-spanned="2" table:number-rows-spanned="1">
            <text:p>2,905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635.8" calcext:value-type="float" table:number-columns-spanned="2" table:number-rows-spanned="1">
            <text:p>32,63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780" calcext:value-type="float">
            <text:p>16,7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0" calcext:value-type="float">
            <text:p>2,0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4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