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04/30</text:p>
          </table:table-cell>
          <table:table-cell table:style-name="ce13" office:value-type="float" office:value="3544.3" calcext:value-type="float" table:number-columns-spanned="1" table:number-rows-spanned="22">
            <text:p><text:s/>3,544.3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5/01</text:p>
          </table:table-cell>
          <table:table-cell table:style-name="ce13" office:value-type="float" office:value="2865.5" calcext:value-type="float">
            <text:p><text:s/>2,865.5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6/02</text:p>
          </table:table-cell>
          <table:table-cell table:style-name="ce13" office:value-type="float" office:value="139" calcext:value-type="float">
            <text:p><text:s/>139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7/01</text:p>
          </table:table-cell>
          <table:table-cell table:style-name="ce13" office:value-type="float" office:value="40" calcext:value-type="float">
            <text:p><text:s/>4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8378" calcext:value-type="float">
            <text:p><text:s/>8,378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2468" calcext:value-type="float">
            <text:p><text:s/>2,468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1919.5" calcext:value-type="float">
            <text:p><text:s/>1,919.5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098" calcext:value-type="float">
            <text:p><text:s/>1,098.00 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3960" calcext:value-type="float">
            <text:p><text:s/>3,960.0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92" calcext:value-type="float">
            <text:p><text:s/>1,092.00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1100" calcext:value-type="float">
            <text:p><text:s/>1,100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51" calcext:value-type="float">
            <text:p><text:s/>51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083.7" calcext:value-type="float">
            <text:p><text:s/>2,083.7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944" calcext:value-type="float">
            <text:p><text:s/>944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88" calcext:value-type="float">
            <text:p><text:s/>788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18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79" calcext:value-type="float">
            <text:p><text:s/>79.00 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330" calcext:value-type="float">
            <text:p><text:s/>3,330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3583" calcext:value-type="float">
            <text:p><text:s/>3,583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72" calcext:value-type="float">
            <text:p><text:s/>72.0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4064.5" calcext:value-type="float">
            <text:p><text:s/>4,064.5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1042.5" calcext:value-type="float">
            <text:p><text:s/>1,042.5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2286.25" calcext:value-type="float">
            <text:p><text:s/>2,286.25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73.8" calcext:value-type="float">
            <text:p><text:s/>73.80 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2250.3" calcext:value-type="float">
            <text:p><text:s/>2,250.3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8.5" calcext:value-type="float">
            <text:p><text:s/>108.5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776" calcext:value-type="float">
            <text:p><text:s/>776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69.5" calcext:value-type="float">
            <text:p><text:s/>69.5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4202.5" calcext:value-type="float">
            <text:p><text:s/>4,202.5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52.5" calcext:value-type="float">
            <text:p><text:s/>52.5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1834.15" calcext:value-type="float">
            <text:p><text:s/>1,834.15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47.5" calcext:value-type="float">
            <text:p><text:s/>47.50 </text:p>
          </table:table-cell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63.5" calcext:value-type="float">
            <text:p><text:s/>63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544.3" calcext:value-type="float">
            <text:p><text:s/>3,544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961.9" calcext:value-type="float">
            <text:p><text:s/>47,961.9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241" calcext:value-type="float">
            <text:p><text:s/>2,24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83.3" calcext:value-type="float">
            <text:p><text:s/>2,183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46" calcext:value-type="float">
            <text:p><text:s/>1,246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9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10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3/11/03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3/12/08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4/01/05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033" calcext:value-type="float">
            <text:p><text:s/>1,0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22" calcext:value-type="float">
            <text:p><text:s/>1,022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1.5" calcext:value-type="float">
            <text:p><text:s/>1,301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67" calcext:value-type="float">
            <text:p><text:s/>1,26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2/1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3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4/0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7245" calcext:value-type="float" table:number-columns-spanned="2" table:number-rows-spanned="1">
            <text:p>67,24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9T13:39:19</meta:creation-date>
    <dc:creator>jay</dc:creator>
    <dc:date>2014-04-29T16:08:47</dc:date>
    <meta:print-date>2014-04-29T13:39:44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