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4</text:p>
          </table:table-cell>
          <table:table-cell table:style-name="ce11" office:value-type="float" office:value="88" calcext:value-type="float">
            <text:p>8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1/01</text:p>
          </table:table-cell>
          <table:table-cell table:style-name="ce11" office:value-type="float" office:value="364.6" calcext:value-type="float">
            <text:p>364.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469.5" calcext:value-type="float">
            <text:p>469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5" calcext:value-type="float">
            <text:p>37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68" calcext:value-type="float">
            <text:p>468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757.3" calcext:value-type="float">
            <text:p>1,757.3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959.3" calcext:value-type="float">
            <text:p>959.3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92" calcext:value-type="float">
            <text:p>392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138.5" calcext:value-type="float">
            <text:p>1,13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7" calcext:value-type="float">
            <text:p>98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670.5" calcext:value-type="float">
            <text:p>67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90" calcext:value-type="float">
            <text:p>4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868" calcext:value-type="float">
            <text:p>8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581.5" calcext:value-type="float">
            <text:p>2,58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78.6" calcext:value-type="float">
            <text:p>16,0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38.15" calcext:value-type="float">
            <text:p>5,238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06.6" calcext:value-type="float">
            <text:p>4,106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49.5" calcext:value-type="float">
            <text:p>3,24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5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0.4" calcext:value-type="float">
            <text:p>1,470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7965.85" calcext:value-type="float" table:number-columns-spanned="2" table:number-rows-spanned="1">
            <text:p>37,965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0-03T13:48:52</meta:creation-date>
    <dc:creator>中央銀行</dc:creator>
    <dc:date>2008-10-03T13:49:04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