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1</text:p>
          </table:table-cell>
          <table:table-cell table:style-name="ce11" office:value-type="float" office:value="1134.5" calcext:value-type="float">
            <text:p>1,134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146.7" calcext:value-type="float">
            <text:p>12,14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95.2" calcext:value-type="float">
            <text:p>23,29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01.1" calcext:value-type="float">
            <text:p>8,00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38.5" calcext:value-type="float">
            <text:p>538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68.1" calcext:value-type="float" table:number-columns-spanned="2" table:number-rows-spanned="1">
            <text:p>64,168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0T13:39:43</meta:creation-date>
    <dc:creator>中央銀行</dc:creator>
    <dc:date>2010-07-20T13:39:52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