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613.6" calcext:value-type="float">
            <text:p>38,61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88.3" calcext:value-type="float">
            <text:p>3,88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1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2/10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3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4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18.8" calcext:value-type="float">
            <text:p>2,31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79.9" calcext:value-type="float" table:number-columns-spanned="2" table:number-rows-spanned="1">
            <text:p>66,779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30T13:27:53</meta:creation-date>
    <dc:creator>中央銀行</dc:creator>
    <dc:date>2011-06-30T13:28:0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