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7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5">台北市　</text:span><text:span text:style-name="T6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10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<text:span text:style-name="T1">    4</text:span><text:span text:style-name="T2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3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3">( June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3">( July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3">( Aug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3">( Sep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3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1" calcext:value-type="float">
            <text:p><text:s text:c="2"/>1.91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3">( Nov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3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1" calcext:value-type="float">
            <text:p><text:s text:c="2"/>1.91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5">高雄市　</text:span><text:span text:style-name="T6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10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<text:span text:style-name="T1">    4</text:span><text:span text:style-name="T2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3">( May 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3">( June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3">( July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3">( Aug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3">( Sep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3">( Oct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3">( Nov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3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5">台中市</text:span><text:span text:style-name="T7">　</text:span><text:span text:style-name="T8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10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9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<text:span text:style-name="T1">    4</text:span><text:span text:style-name="T2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3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3">( June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3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3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3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3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3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3">( Dec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4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莊萱如</dc:creator>
    <dc:date>2014-01-16T09:18:43</dc:date>
    <meta:print-date>2014-01-16T09:14:5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