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2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92" calcext:value-type="float">
            <text:p>7,29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81.65" calcext:value-type="float">
            <text:p>12,281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07.5" calcext:value-type="float">
            <text:p>4,7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75.8" calcext:value-type="float">
            <text:p>3,17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9386.15" calcext:value-type="float" table:number-columns-spanned="2" table:number-rows-spanned="1">
            <text:p>39,386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20T13:32:24</meta:creation-date>
    <dc:creator>中央銀行</dc:creator>
    <dc:date>2008-10-20T13:32:34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