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30</text:p>
          </table:table-cell>
          <table:table-cell table:style-name="ce11" office:value-type="float" office:value="684" calcext:value-type="float">
            <text:p>68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2.5" calcext:value-type="float">
            <text:p>3,27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180" calcext:value-type="float">
            <text:p>42,18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61.5" calcext:value-type="float">
            <text:p>4,46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7.5" calcext:value-type="float">
            <text:p>1,4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486.7" calcext:value-type="float" table:number-columns-spanned="2" table:number-rows-spanned="1">
            <text:p>66,486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29T13:32:56</meta:creation-date>
    <dc:creator>中央銀行</dc:creator>
    <dc:date>2010-12-29T13:33:07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