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653" calcext:value-type="float" table:number-columns-spanned="2" table:number-rows-spanned="1">
            <text:p>23,65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731.3" calcext:value-type="float">
            <text:p>26,73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4" calcext:value-type="float">
            <text:p>2,1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5" calcext:value-type="float">
            <text:p>1,7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3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8T14:01:47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