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5/13</text:p>
          </table:table-cell>
          <table:table-cell table:style-name="ce6" office:value-type="float" office:value="227" calcext:value-type="float">
            <text:p>227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6/01</text:p>
          </table:table-cell>
          <table:table-cell table:style-name="ce11" office:value-type="float" office:value="1845" calcext:value-type="float">
            <text:p>1,845.00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8/01</text:p>
          </table:table-cell>
          <table:table-cell table:style-name="ce11" office:value-type="float" office:value="1026" calcext:value-type="float">
            <text:p>1,026.00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6" office:value-type="float" office:value="739.5" calcext:value-type="float">
            <text:p>739.5</text:p>
          </table:table-cell>
          <table:covered-table-cell table:style-name="ce15"/>
          <table:table-cell table:style-name="ce6" office:value-type="string" calcext:value-type="string">
            <text:p>       06/02</text:p>
          </table:table-cell>
          <table:table-cell table:style-name="ce6" office:value-type="float" office:value="164" calcext:value-type="float">
            <text:p>16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6" office:value-type="float" office:value="214" calcext:value-type="float">
            <text:p>214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6" office:value-type="float" office:value="895" calcext:value-type="float">
            <text:p>895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557.5" calcext:value-type="float">
            <text:p>557.5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139" calcext:value-type="float">
            <text:p>139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15" calcext:value-type="float">
            <text:p>1,015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07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08</text:p>
          </table:table-cell>
          <table:table-cell table:style-name="ce6" office:value-type="float" office:value="314" calcext:value-type="float">
            <text:p>31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6" office:value-type="float" office:value="875.5" calcext:value-type="float">
            <text:p>875.5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6" office:value-type="float" office:value="281" calcext:value-type="float">
            <text:p>281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6" office:value-type="float" office:value="289.5" calcext:value-type="float">
            <text:p>289.5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6" office:value-type="float" office:value="200" calcext:value-type="float">
            <text:p>200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6" office:value-type="float" office:value="583" calcext:value-type="float">
            <text:p>583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6.3" calcext:value-type="float">
            <text:p>66.3</text:p>
          </table:table-cell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6" office:value-type="float" office:value="665.5" calcext:value-type="float">
            <text:p>665.5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7061.8" calcext:value-type="float">
            <text:p>7,061.8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8694.4" calcext:value-type="float">
            <text:p>8,694.4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230.35" calcext:value-type="float">
            <text:p>10,230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5585" calcext:value-type="float">
            <text:p>5,585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814" calcext:value-type="float">
            <text:p>1,814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21"/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7/12/10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3/09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4/08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494.3" calcext:value-type="float">
            <text:p>1,494.30</text:p>
          </table:table-cell>
          <table:covered-table-cell table:style-name="ce15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3196.3" calcext:value-type="float">
            <text:p>3,196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163.05" calcext:value-type="float">
            <text:p>1,163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1744.9" calcext:value-type="float" table:number-columns-spanned="2" table:number-rows-spanned="1">
            <text:p>41,744.90</text:p>
          </table:table-cell>
          <table:covered-table-cell table:style-name="ce1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5-12T13:40:55</meta:creation-date>
    <dc:creator>中央銀行</dc:creator>
    <dc:date>2008-05-12T13:41:13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