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21</text:p>
          </table:table-cell>
          <table:table-cell table:style-name="ce12" office:value-type="float" office:value="4027.9" calcext:value-type="float">
            <text:p><text:s/>4,027.9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06.55" calcext:value-type="float">
            <text:p><text:s/>15,306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633.15" calcext:value-type="float">
            <text:p><text:s/>35,633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9.5" calcext:value-type="float">
            <text:p><text:s/>1,87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" calcext:value-type="float">
            <text:p><text:s/>1,1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2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05.5" calcext:value-type="float" table:number-columns-spanned="2" table:number-rows-spanned="1">
            <text:p>65,905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20T13:39:29</meta:creation-date>
    <dc:creator>jay</dc:creator>
    <dc:date>2013-11-20T16:13:04</dc:date>
    <meta:print-date>2013-11-20T13:40:26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